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20 of 26 september, Zevenhoven, Hogedijk 2-10 - filmopn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-10, Zevenhoven – melding is ontvangen voor het gebruik van de parkeerplaats de Roerdomp op 20 of 26 september 2021 voor het maken van filmopnames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0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gebruik openbare weg 20 of 26 september, Zevenhoven, Hogedijk 2-10 - filmopnames</meta:user-defined>
    <meta:user-defined meta:name="DCTERMS.W3CDTF/DCTERMS.available">2021-09-15</meta:user-defined>
    <meta:user-defined meta:name="DCTERMS.W3CDTF/OVERHEIDop.jaargang">2021</meta:user-defined>
    <meta:user-defined meta:name="OVERHEIDop.externeBijlage">Plattegrond|exb-2021-53514</meta:user-defined>
    <meta:user-defined meta:name="OVERHEIDop.publicationIssue">311071</meta:user-defined>
    <meta:user-defined meta:name="OVERHEIDop.GmbID/DC.identifier">gmb-2021-311071</meta:user-defined>
    <meta:user-defined meta:name="OVERHEIDop.versieInformatie"/>
  </office:meta>
</office:document-meta>
</file>