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Theatervoorstellingen Vergezicht, 24 en 25 september 2021 Tichelbeeksewaard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8 september 2021 is een evenementenvergunning verleend voor Theatervoorstellingen Vergezicht op 24 en 25 september 2021 in de Tichelbeeksewaard in Zutphen.</text:p>
            <text:p text:style-name="common-al">De vergunning geldt voor het geven van theatervoorstellingen, het laten horen van versterkte muziek/geluid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septem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106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6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6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4857</meta:user-defined>
    <dc:language>nl</dc:language>
    <meta:user-defined meta:name="OVERHEIDop.locatietype/OVERHEIDop.gebiedsmarkering">Vlak</meta:user-defined>
    <meta:user-defined meta:name="DC.title">Gemeente Zutphen, Theatervoorstellingen Vergezicht, 24 en 25 september 2021 Tichelbeeksewaard Zutph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067</meta:user-defined>
    <meta:user-defined meta:name="OVERHEIDop.GmbID/DC.identifier">gmb-2021-311067</meta:user-defined>
    <meta:user-defined meta:name="OVERHEIDop.versieInformatie"/>
  </office:meta>
</office:document-meta>
</file>