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het speeltuintje in de tegenover Gerard Doulaan 78-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5920</text:span>
          </text:p>
            <text:p text:style-name="common-al">Gemeente Amstelveen heeft op 6 september 2021 een melding klein evenement ontvangen voor Burendag op 25 september 2021. De locatie is het speeltuintje in de tegenover Gerard Doulaan 78-10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05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5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5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het speeltuintje in de tegenover Gerard Doulaan 78-102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59</meta:user-defined>
    <meta:user-defined meta:name="OVERHEIDop.GmbID/DC.identifier">gmb-2021-311059</meta:user-defined>
    <meta:user-defined meta:name="OVERHEIDop.versieInformatie"/>
  </office:meta>
</office:document-meta>
</file>