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optrekken achtergevel en plaatsen dakkapel in achterdakvlak - Wierbalg 1166,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Wierbalg 1166, optrekken achtergevel en plaatsen dakkapel in achterdakvlak, verzonden 02-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5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optrekken achtergevel en plaatsen dakkapel in achterdakvlak - Wierbalg 1166, Julianadorp</meta:user-defined>
    <meta:user-defined meta:name="DCTERMS.W3CDTF/DCTERMS.available">2021-09-10</meta:user-defined>
    <meta:user-defined meta:name="DCTERMS.W3CDTF/OVERHEIDop.jaargang">2021</meta:user-defined>
    <meta:user-defined meta:name="OVERHEIDop.publicationIssue">311058</meta:user-defined>
    <meta:user-defined meta:name="OVERHEIDop.GmbID/DC.identifier">gmb-2021-311058</meta:user-defined>
    <meta:user-defined meta:name="OVERHEIDop.versieInformatie"/>
  </office:meta>
</office:document-meta>
</file>