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 Julianaweg 25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1 een besluit genomen op de aanvraag met zaaknummer Z/21/185095 / W2021-0626 voor een omgevingsvergunning betreffende het verbouwen van een woning op locatie Koningin Julianaweg 25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sept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1057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5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5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Koningin Julianaweg 25 te Middelharnis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057</meta:user-defined>
    <meta:user-defined meta:name="OVERHEIDop.GmbID/DC.identifier">gmb-2021-311057</meta:user-defined>
    <meta:user-defined meta:name="OVERHEIDop.versieInformatie"/>
  </office:meta>
</office:document-meta>
</file>