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usthofflaan 54 in Sassenheim, Kenmerk Z-21-202339, het brandveilig in gebruik nemen van een onderwijsi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onderwijsinstellingen alle daarbij behorende stukken liggen vanaf 9 september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9 september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104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4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4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Rusthofflaan 54 in Sassenheim, Kenmerk Z-21-202339, het brandveilig in gebruik nemen van een onderwijsinstell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49</meta:user-defined>
    <meta:user-defined meta:name="OVERHEIDop.GmbID/DC.identifier">gmb-2021-311049</meta:user-defined>
    <meta:user-defined meta:name="OVERHEIDop.versieInformatie"/>
  </office:meta>
</office:document-meta>
</file>