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vervangen huidige condensors voor gaskoeler en plaatsen reclame aan pand - Schoolweg 15,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ag voor een omgevingsvergunning met zes weken verlengd:</text:p>
            <text:list text:style-name="id1-3-2-1-1-3">
              <text:list-item text:style-override="id1-3-2-1-1-3-1">
                <text:number>-</text:number>
                <text:p text:style-name="al">Schoolweg 15, vervangen huidige condensors voor gaskoeler en plaatsen reclame aan pand. Door dit besluit is de nieuwe uiterste beslisdatum 11 oktober 2021;</text:p>
              </text:list-item>
            </text:list>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04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4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vervangen huidige condensors voor gaskoeler en plaatsen reclame aan pand - Schoolweg 15, Julianadorp</meta:user-defined>
    <meta:user-defined meta:name="DCTERMS.W3CDTF/DCTERMS.available">2021-09-10</meta:user-defined>
    <meta:user-defined meta:name="DCTERMS.W3CDTF/OVERHEIDop.jaargang">2021</meta:user-defined>
    <meta:user-defined meta:name="OVERHEIDop.publicationIssue">311045</meta:user-defined>
    <meta:user-defined meta:name="OVERHEIDop.GmbID/DC.identifier">gmb-2021-311045</meta:user-defined>
    <meta:user-defined meta:name="OVERHEIDop.versieInformatie"/>
  </office:meta>
</office:document-meta>
</file>