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oornemen sloopmelding - vervangen dakbedekking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meldingen sloopvoornemen Bouwbesluit ontvangen: </text:p>
            <text:list text:style-name="id1-3-2-1-1-2">
              <text:list-item text:style-override="id1-3-2-1-1-2-1">
                <text:number>-</text:number>
                <text:p text:style-name="al"> Andries Jansz Cristalstraat 23, 25, 27, 29 en 31, Heer Willem van Egmondstraat 22A, 22B, 22C, 22D en 22E, Claes Simon Tuijnsaetstraat 17, 19, 21, 23, 25, 27, 29, 31, 33, 35, 37, 39, 41, 43, 45, 47, 49 en 51, Anthonij Michielsz van Voorthuijsenstraat 34, 36, 38, 40, 42, 44, 46 en 48, Graaf Floris V straat 18, 26, 58, 60, 62, 64,66, 68, 70, 72, 74, 76, 78, 80, 82, 84, 86, 88, 90 en 92, Jacob. Giltjesstraat 33, 35, 37, 41, 43, 45, 47, 49 en 51, Pieter Korffstraat 34 en 38, Schout en Schepenenstraat 1A, 1B, 1C, 1D, 1E, 1F, 1G 1H, 1I, 1J, 1K, 1L, 1M, 1N, 1O, 1P, 1Q, 1R en 1S, Jonkheer Jacob van Veenstraat 17, 25 en 79, Kersje Visserstraat 18 en 26, Gravin Magdalena van Waardenburglaan 87 en 89, Graaf Willem II straat 31, 33, 35, 37, 39, 119, 121, 123, 125, 127,129, 131, 133, 135, 137, 139, 141 en 195, Stadhouder Willem V straat 7, 11 20, 24, 33, 34, 35, 36 en 37, Bremstraat 137A, 137B, 137C, 137D, 137E, 137H, 137I, 137J en 137K, Maasstraat 23A, 23B, 23C, 23D, 23E, 23F, 23G, 23H, 23I en 23J, vervangen dakbedekking garages, ontvangen 27-08-2021;</text:p>
              </text:list-item>
            </text:list>
            <text:p text:style-name="last-al">
            <text:span text:style-name="nadrukcur">Tegen sloopmeldingen kunt u geen bezwaar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4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en Helder - voornemen sloopmelding - vervangen dakbedekking garages</meta:user-defined>
    <meta:user-defined meta:name="DCTERMS.W3CDTF/DCTERMS.available">2021-09-10</meta:user-defined>
    <meta:user-defined meta:name="DCTERMS.W3CDTF/OVERHEIDop.jaargang">2021</meta:user-defined>
    <meta:user-defined meta:name="OVERHEIDop.publicationIssue">311040</meta:user-defined>
    <meta:user-defined meta:name="OVERHEIDop.GmbID/DC.identifier">gmb-2021-311040</meta:user-defined>
    <meta:user-defined meta:name="OVERHEIDop.versieInformatie"/>
  </office:meta>
</office:document-meta>
</file>