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erenstraat 26 Breukelen - verhogen achterste dakvlak en daklicht in aanbouw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27 januari 2021</text:p>
            <text:p text:style-name="common-al">Zaaknummer: 2021-000229</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10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erenstraat 26, 3621AR Breukelen</meta:user-defined>
    <dc:language>nl</dc:language>
    <meta:user-defined meta:name="OVERHEID.EPSG28992/DC.spatial">128758.69 465000.34</meta:user-defined>
    <meta:user-defined meta:name="DC.title">Gemeente Stichtse Vecht - ontvangst aanvraag omgevingsvergunning Herenstraat 26 Breukelen - verhogen achterste dakvlak en daklicht in aanbouw achterzijde</meta:user-defined>
    <meta:user-defined meta:name="OVERHEID.PostcodeHuisnummer/OVERHEIDop.postcodeHuisnummer">3621AR 26</meta:user-defined>
    <meta:user-defined meta:name="OVERHEIDop.straatnaam">Herenstraat</meta:user-defined>
    <meta:user-defined meta:name="OVERHEIDop.woonplaats">Breukelen</meta:user-defined>
    <meta:user-defined meta:name="DCTERMS.W3CDTF/DCTERMS.available">2021-02-02</meta:user-defined>
    <meta:user-defined meta:name="DCTERMS.W3CDTF/OVERHEIDop.jaargang">2021</meta:user-defined>
    <meta:user-defined meta:name="OVERHEIDop.publicationIssue">31104</meta:user-defined>
    <meta:user-defined meta:name="OVERHEIDop.GmbID/DC.identifier">gmb-2021-31104</meta:user-defined>
    <meta:user-defined meta:name="OVERHEIDop.versieInformatie"/>
  </office:meta>
</office:document-meta>
</file>