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voornemen sloopmelding - verwijderen asbesthoudende materialen uit woning - Azaleastraat 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ontvangen: </text:p>
            <text:list text:style-name="id1-3-2-1-1-2">
              <text:list-item text:style-override="id1-3-2-1-1-2-1">
                <text:number>-</text:number>
                <text:p text:style-name="al">Azaleastraat 4, verwijderen asbesthoudende materialen uit woning, ontvangen 02-09-2021.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1037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3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37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oornemen sloopmelding - verwijderen asbesthoudende materialen uit woning - Azaleastraat 4, Den Helder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37</meta:user-defined>
    <meta:user-defined meta:name="OVERHEIDop.GmbID/DC.identifier">gmb-2021-311037</meta:user-defined>
    <meta:user-defined meta:name="OVERHEIDop.versieInformatie"/>
  </office:meta>
</office:document-meta>
</file>