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voornemen sloopmelding - verwijderen asbesthoudende materialen en renoveren woning - Javastraat 9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ontvangen: </text:p>
            <text:list text:style-name="id1-3-2-1-1-2">
              <text:list-item text:style-override="id1-3-2-1-1-2-1">
                <text:number>-</text:number>
                <text:p text:style-name="al"> Javastraat 94, verwijderen asbesthoudende materialen en renoveren woning, ontvangen 29-08-2021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03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3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3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oornemen sloopmelding - verwijderen asbesthoudende materialen en renoveren woning - Javastraat 94, Den Held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35</meta:user-defined>
    <meta:user-defined meta:name="OVERHEIDop.GmbID/DC.identifier">gmb-2021-311035</meta:user-defined>
    <meta:user-defined meta:name="OVERHEIDop.versieInformatie"/>
  </office:meta>
</office:document-meta>
</file>