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aliënseweg 6, 7105CD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Waliënseweg 6, 7105CD Winterswijk Huppel, zaaknummer 2021-001771</text:p>
            <text:p text:style-name="common-al">Voor: Slopen woning en schuur en verwijderen asbest, datum ontvangst: 8 september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102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2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2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lopen woning en schuur en verwijderen asbest op locatie Waliënseweg 6, 7105CD Winterswijk Huppel</meta:user-defined>
    <dc:language>nl</dc:language>
    <meta:user-defined meta:name="OVERHEIDop.locatietype/OVERHEIDop.gebiedsmarkering">Punt</meta:user-defined>
    <meta:user-defined meta:name="DC.title">Kennisgeving ontvangst melding, Waliënseweg 6, 7105CD Winterswijk Huppel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022</meta:user-defined>
    <meta:user-defined meta:name="OVERHEIDop.GmbID/DC.identifier">gmb-2021-311022</meta:user-defined>
    <meta:user-defined meta:name="OVERHEIDop.versieInformatie"/>
  </office:meta>
</office:document-meta>
</file>