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voornemen sloopmelding - verwijderen asbesthoudende materialen uit woning - Hortensiastraat 38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ontvangen: </text:p>
            <text:list text:style-name="id1-3-2-1-1-2">
              <text:list-item text:style-override="id1-3-2-1-1-2-1">
                <text:number>-</text:number>
                <text:p text:style-name="al">Hortensiastraat 38, verwijderen asbesthoudende materialen uit woning, ontvangen 27-08-2021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101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1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1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oornemen sloopmelding - verwijderen asbesthoudende materialen uit woning - Hortensiastraat 38, Den Helder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17</meta:user-defined>
    <meta:user-defined meta:name="OVERHEIDop.GmbID/DC.identifier">gmb-2021-311017</meta:user-defined>
    <meta:user-defined meta:name="OVERHEIDop.versieInformatie"/>
  </office:meta>
</office:document-meta>
</file>