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29B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uritsweg 29B, 3012JS, plaatsen van zonnepanelen (aanvraagdatum 30-07-2021, dossiernummer OMV.21.07.006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014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1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14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Mauritsweg 29B - Gemeentelijk monumen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14</meta:user-defined>
    <meta:user-defined meta:name="OVERHEIDop.GmbID/DC.identifier">gmb-2021-311014</meta:user-defined>
    <meta:user-defined meta:name="OVERHEIDop.versieInformatie"/>
  </office:meta>
</office:document-meta>
</file>