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lenstraat 15 en 15a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ontwerpbesluit genomen op de aanvraag met zaaknummer Z/21/083278 / 21SZ1332 voor een omgevingsvergunning op locatie Molenstraat 15 en 15a te Groess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ontwerpbesluit en de bijbehorende stukken zijn op afspraak in te zien op het gemeentehuis. De inzageperiode is 6 weken en start op 16 september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10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werpbesluit op aanvraag omgevingsvergunning Molenstraat 15 en 15a te Groessen</meta:user-defined>
    <dc:language>nl</dc:language>
    <meta:user-defined meta:name="OVERHEIDop.locatietype/OVERHEIDop.gebiedsmarkering">Adres</meta:user-defined>
    <meta:user-defined meta:name="DC.title">Kennisgeving ontwerpbesluit op aanvraag omgevingsvergunning Molenstraat 15 en 15a te Groessen</meta:user-defined>
    <meta:user-defined meta:name="DCTERMS.W3CDTF/DCTERMS.available">2021-09-10</meta:user-defined>
    <meta:user-defined meta:name="DCTERMS.W3CDTF/OVERHEIDop.jaargang">2021</meta:user-defined>
    <meta:user-defined meta:name="OVERHEIDop.publicationIssue">311009</meta:user-defined>
    <meta:user-defined meta:name="OVERHEIDop.GmbID/DC.identifier">gmb-2021-311009</meta:user-defined>
    <meta:user-defined meta:name="OVERHEIDop.versieInformatie"/>
  </office:meta>
</office:document-meta>
</file>