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rsplein 37, 3011AA, wijzigen van de brandcompartimentering (aanvraagdatum 30-08-2021, dossiernummer OMV.21.08.004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00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ursplein 37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07</meta:user-defined>
    <meta:user-defined meta:name="OVERHEIDop.GmbID/DC.identifier">gmb-2021-311007</meta:user-defined>
    <meta:user-defined meta:name="OVERHEIDop.versieInformatie"/>
  </office:meta>
</office:document-meta>
</file>