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5-1-1">
      <style:table-column-properties/>
    </style:style>
    <style:style style:family="table-column" style:parent-style-name="colspec" style:name="id1-3-2-4-15-15-1-2">
      <style:table-column-properties/>
    </style:style>
    <style:style style:family="table-column" style:parent-style-name="colspec" style:name="id1-3-2-4-15-15-1-3">
      <style:table-column-properties/>
    </style:style>
    <style:style style:family="table-column" style:parent-style-name="colspec" style:name="id1-3-2-4-15-15-1-4">
      <style:table-column-properties/>
    </style:style>
    <style:style style:family="table-column" style:parent-style-name="colspec" style:name="id1-3-2-4-15-15-1-5">
      <style:table-column-properties/>
    </style:style>
    <style:style style:family="table-column" style:parent-style-name="colspec" style:name="id1-3-2-4-15-15-1-6">
      <style:table-column-properties/>
    </style:style>
    <style:style style:family="table-column" style:parent-style-name="colspec" style:name="id1-3-2-4-15-18-1-1">
      <style:table-column-properties/>
    </style:style>
    <style:style style:family="table-column" style:parent-style-name="colspec" style:name="id1-3-2-4-15-18-1-2">
      <style:table-column-properties/>
    </style:style>
    <style:style style:family="table-column" style:parent-style-name="colspec" style:name="id1-3-2-4-15-18-1-3">
      <style:table-column-properties/>
    </style:style>
    <style:style style:family="table-column" style:parent-style-name="colspec" style:name="id1-3-2-4-15-18-1-4">
      <style:table-column-properties/>
    </style:style>
    <style:style style:family="table-column" style:parent-style-name="colspec" style:name="id1-3-2-4-15-18-1-5">
      <style:table-column-properties/>
    </style:style>
    <style:style style:family="table-column" style:parent-style-name="colspec" style:name="id1-3-2-4-15-18-1-6">
      <style:table-column-properties/>
    </style:style>
    <style:style style:family="table-column" style:parent-style-name="colspec" style:name="id1-3-2-4-15-23-1-1">
      <style:table-column-properties/>
    </style:style>
    <style:style style:family="table-column" style:parent-style-name="colspec" style:name="id1-3-2-4-15-23-1-2">
      <style:table-column-properties/>
    </style:style>
    <style:style style:family="table-column" style:parent-style-name="colspec" style:name="id1-3-2-4-15-23-1-3">
      <style:table-column-properties/>
    </style:style>
    <style:style style:family="table-column" style:parent-style-name="colspec" style:name="id1-3-2-4-15-23-1-4">
      <style:table-column-properties/>
    </style:style>
    <style:style style:family="table-column" style:parent-style-name="colspec" style:name="id1-3-2-4-15-23-1-5">
      <style:table-column-properties/>
    </style:style>
    <style:style style:family="table-column" style:parent-style-name="colspec" style:name="id1-3-2-4-15-23-1-6">
      <style:table-column-properties/>
    </style:style>
    <style:style style:family="table-column" style:parent-style-name="colspec" style:name="id1-3-2-4-15-26-1-1">
      <style:table-column-properties/>
    </style:style>
    <style:style style:family="table-column" style:parent-style-name="colspec" style:name="id1-3-2-4-15-26-1-2">
      <style:table-column-properties/>
    </style:style>
    <style:style style:family="table-column" style:parent-style-name="colspec" style:name="id1-3-2-4-15-26-1-3">
      <style:table-column-properties/>
    </style:style>
    <style:style style:family="table-column" style:parent-style-name="colspec" style:name="id1-3-2-4-15-26-1-4">
      <style:table-column-properties/>
    </style:style>
    <style:style style:family="table-column" style:parent-style-name="colspec" style:name="id1-3-2-4-15-26-1-5">
      <style:table-column-properties/>
    </style:style>
    <style:style style:family="table-column" style:parent-style-name="colspec" style:name="id1-3-2-4-15-26-1-6">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3-1-5">
      <style:table-column-properties/>
    </style:style>
    <style:style style:family="table-column" style:parent-style-name="colspec" style:name="id1-3-2-4-16-3-1-6">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6-7-1-6">
      <style:table-column-properties/>
    </style:style>
    <style:style style:family="table-column" style:parent-style-name="colspec" style:name="id1-3-2-4-16-10-1-1">
      <style:table-column-properties/>
    </style:style>
    <style:style style:family="table-column" style:parent-style-name="colspec" style:name="id1-3-2-4-16-10-1-2">
      <style:table-column-properties/>
    </style:style>
    <style:style style:family="table-column" style:parent-style-name="colspec" style:name="id1-3-2-4-16-10-1-3">
      <style:table-column-properties/>
    </style:style>
    <style:style style:family="table-column" style:parent-style-name="colspec" style:name="id1-3-2-4-16-10-1-4">
      <style:table-column-properties/>
    </style:style>
    <style:style style:family="table-column" style:parent-style-name="colspec" style:name="id1-3-2-4-16-10-1-5">
      <style:table-column-properties/>
    </style:style>
    <style:style style:family="table-column" style:parent-style-name="colspec" style:name="id1-3-2-4-16-10-1-6">
      <style:table-column-properties/>
    </style:style>
    <style:style style:family="table-column" style:parent-style-name="colspec" style:name="id1-3-2-4-16-14-1-1">
      <style:table-column-properties/>
    </style:style>
    <style:style style:family="table-column" style:parent-style-name="colspec" style:name="id1-3-2-4-16-14-1-2">
      <style:table-column-properties/>
    </style:style>
    <style:style style:family="table-column" style:parent-style-name="colspec" style:name="id1-3-2-4-16-14-1-3">
      <style:table-column-properties/>
    </style:style>
    <style:style style:family="table-column" style:parent-style-name="colspec" style:name="id1-3-2-4-16-14-1-4">
      <style:table-column-properties/>
    </style:style>
    <style:style style:family="table-column" style:parent-style-name="colspec" style:name="id1-3-2-4-16-14-1-5">
      <style:table-column-properties/>
    </style:style>
    <style:style style:family="table-column" style:parent-style-name="colspec" style:name="id1-3-2-4-16-14-1-6">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8-1-5">
      <style:table-column-properties/>
    </style:style>
    <style:style style:family="table-column" style:parent-style-name="colspec" style:name="id1-3-2-4-17-8-1-6">
      <style:table-column-properties/>
    </style:style>
    <style:style style:family="table-column" style:parent-style-name="colspec" style:name="id1-3-2-4-17-12-1-1">
      <style:table-column-properties/>
    </style:style>
    <style:style style:family="table-column" style:parent-style-name="colspec" style:name="id1-3-2-4-17-12-1-2">
      <style:table-column-properties/>
    </style:style>
    <style:style style:family="table-column" style:parent-style-name="colspec" style:name="id1-3-2-4-17-12-1-3">
      <style:table-column-properties/>
    </style:style>
    <style:style style:family="table-column" style:parent-style-name="colspec" style:name="id1-3-2-4-17-12-1-4">
      <style:table-column-properties/>
    </style:style>
    <style:style style:family="table-column" style:parent-style-name="colspec" style:name="id1-3-2-4-17-12-1-5">
      <style:table-column-properties/>
    </style:style>
    <style:style style:family="table-column" style:parent-style-name="colspec" style:name="id1-3-2-4-17-12-1-6">
      <style:table-column-properties/>
    </style:style>
    <style:style style:family="table-column" style:parent-style-name="colspec" style:name="id1-3-2-4-17-16-1-1">
      <style:table-column-properties/>
    </style:style>
    <style:style style:family="table-column" style:parent-style-name="colspec" style:name="id1-3-2-4-17-16-1-2">
      <style:table-column-properties/>
    </style:style>
    <style:style style:family="table-column" style:parent-style-name="colspec" style:name="id1-3-2-4-17-16-1-3">
      <style:table-column-properties/>
    </style:style>
    <style:style style:family="table-column" style:parent-style-name="colspec" style:name="id1-3-2-4-17-16-1-4">
      <style:table-column-properties/>
    </style:style>
    <style:style style:family="table-column" style:parent-style-name="colspec" style:name="id1-3-2-4-17-16-1-5">
      <style:table-column-properties/>
    </style:style>
    <style:style style:family="table-column" style:parent-style-name="colspec" style:name="id1-3-2-4-17-16-1-6">
      <style:table-column-properties/>
    </style:style>
    <style:style style:family="table-column" style:parent-style-name="colspec" style:name="id1-3-2-4-17-20-1-1">
      <style:table-column-properties/>
    </style:style>
    <style:style style:family="table-column" style:parent-style-name="colspec" style:name="id1-3-2-4-17-20-1-2">
      <style:table-column-properties/>
    </style:style>
    <style:style style:family="table-column" style:parent-style-name="colspec" style:name="id1-3-2-4-17-20-1-3">
      <style:table-column-properties/>
    </style:style>
    <style:style style:family="table-column" style:parent-style-name="colspec" style:name="id1-3-2-4-17-20-1-4">
      <style:table-column-properties/>
    </style:style>
    <style:style style:family="table-column" style:parent-style-name="colspec" style:name="id1-3-2-4-17-20-1-5">
      <style:table-column-properties/>
    </style:style>
    <style:style style:family="table-column" style:parent-style-name="colspec" style:name="id1-3-2-4-17-20-1-6">
      <style:table-column-properties/>
    </style:style>
    <style:style style:family="table-column" style:parent-style-name="colspec" style:name="id1-3-2-4-17-24-1-1">
      <style:table-column-properties/>
    </style:style>
    <style:style style:family="table-column" style:parent-style-name="colspec" style:name="id1-3-2-4-17-24-1-2">
      <style:table-column-properties/>
    </style:style>
    <style:style style:family="table-column" style:parent-style-name="colspec" style:name="id1-3-2-4-17-24-1-3">
      <style:table-column-properties/>
    </style:style>
    <style:style style:family="table-column" style:parent-style-name="colspec" style:name="id1-3-2-4-17-24-1-4">
      <style:table-column-properties/>
    </style:style>
    <style:style style:family="table-column" style:parent-style-name="colspec" style:name="id1-3-2-4-17-24-1-5">
      <style:table-column-properties/>
    </style:style>
    <style:style style:family="table-column" style:parent-style-name="colspec" style:name="id1-3-2-4-17-24-1-6">
      <style:table-column-properties/>
    </style:style>
    <style:style style:family="table-column" style:parent-style-name="colspec" style:name="id1-3-2-4-17-27-1-1">
      <style:table-column-properties/>
    </style:style>
    <style:style style:family="table-column" style:parent-style-name="colspec" style:name="id1-3-2-4-17-27-1-2">
      <style:table-column-properties/>
    </style:style>
    <style:style style:family="table-column" style:parent-style-name="colspec" style:name="id1-3-2-4-17-27-1-3">
      <style:table-column-properties/>
    </style:style>
    <style:style style:family="table-column" style:parent-style-name="colspec" style:name="id1-3-2-4-17-27-1-4">
      <style:table-column-properties/>
    </style:style>
    <style:style style:family="table-column" style:parent-style-name="colspec" style:name="id1-3-2-4-17-27-1-5">
      <style:table-column-properties/>
    </style:style>
    <style:style style:family="table-column" style:parent-style-name="colspec" style:name="id1-3-2-4-17-27-1-6">
      <style:table-column-properties/>
    </style:style>
    <style:style style:family="table-column" style:parent-style-name="colspec" style:name="id1-3-2-4-17-30-1-1">
      <style:table-column-properties/>
    </style:style>
    <style:style style:family="table-column" style:parent-style-name="colspec" style:name="id1-3-2-4-17-30-1-2">
      <style:table-column-properties/>
    </style:style>
    <style:style style:family="table-column" style:parent-style-name="colspec" style:name="id1-3-2-4-17-30-1-3">
      <style:table-column-properties/>
    </style:style>
    <style:style style:family="table-column" style:parent-style-name="colspec" style:name="id1-3-2-4-17-30-1-4">
      <style:table-column-properties/>
    </style:style>
    <style:style style:family="table-column" style:parent-style-name="colspec" style:name="id1-3-2-4-17-30-1-5">
      <style:table-column-properties/>
    </style:style>
    <style:style style:family="table-column" style:parent-style-name="colspec" style:name="id1-3-2-4-17-30-1-6">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style:style style:family="table-column" style:parent-style-name="colspec" style:name="id1-3-2-4-18-10-1-1">
      <style:table-column-properties/>
    </style:style>
    <style:style style:family="table-column" style:parent-style-name="colspec" style:name="id1-3-2-4-18-10-1-2">
      <style:table-column-properties/>
    </style:style>
    <style:style style:family="table-column" style:parent-style-name="colspec" style:name="id1-3-2-4-18-10-1-3">
      <style:table-column-properties/>
    </style:style>
    <style:style style:family="table-column" style:parent-style-name="colspec" style:name="id1-3-2-4-18-10-1-4">
      <style:table-column-properties/>
    </style:style>
    <style:style style:family="table-column" style:parent-style-name="colspec" style:name="id1-3-2-4-18-10-1-5">
      <style:table-column-properties/>
    </style:style>
    <style:style style:family="table-column" style:parent-style-name="colspec" style:name="id1-3-2-4-18-10-1-6">
      <style:table-column-properties/>
    </style:style>
    <style:style style:family="table-column" style:parent-style-name="colspec" style:name="id1-3-2-4-18-14-1-1">
      <style:table-column-properties/>
    </style:style>
    <style:style style:family="table-column" style:parent-style-name="colspec" style:name="id1-3-2-4-18-14-1-2">
      <style:table-column-properties/>
    </style:style>
    <style:style style:family="table-column" style:parent-style-name="colspec" style:name="id1-3-2-4-18-14-1-3">
      <style:table-column-properties/>
    </style:style>
    <style:style style:family="table-column" style:parent-style-name="colspec" style:name="id1-3-2-4-18-14-1-4">
      <style:table-column-properties/>
    </style:style>
    <style:style style:family="table-column" style:parent-style-name="colspec" style:name="id1-3-2-4-18-14-1-5">
      <style:table-column-properties/>
    </style:style>
    <style:style style:family="table-column" style:parent-style-name="colspec" style:name="id1-3-2-4-18-14-1-6">
      <style:table-column-properties/>
    </style:style>
    <style:style style:family="table-column" style:parent-style-name="colspec" style:name="id1-3-2-4-18-18-1-1">
      <style:table-column-properties/>
    </style:style>
    <style:style style:family="table-column" style:parent-style-name="colspec" style:name="id1-3-2-4-18-18-1-2">
      <style:table-column-properties/>
    </style:style>
    <style:style style:family="table-column" style:parent-style-name="colspec" style:name="id1-3-2-4-18-18-1-3">
      <style:table-column-properties/>
    </style:style>
    <style:style style:family="table-column" style:parent-style-name="colspec" style:name="id1-3-2-4-18-18-1-4">
      <style:table-column-properties/>
    </style:style>
    <style:style style:family="table-column" style:parent-style-name="colspec" style:name="id1-3-2-4-18-18-1-5">
      <style:table-column-properties/>
    </style:style>
    <style:style style:family="table-column" style:parent-style-name="colspec" style:name="id1-3-2-4-18-18-1-6">
      <style:table-column-properties/>
    </style:style>
    <style:style style:family="table-column" style:parent-style-name="colspec" style:name="id1-3-2-4-18-22-1-1">
      <style:table-column-properties/>
    </style:style>
    <style:style style:family="table-column" style:parent-style-name="colspec" style:name="id1-3-2-4-18-22-1-2">
      <style:table-column-properties/>
    </style:style>
    <style:style style:family="table-column" style:parent-style-name="colspec" style:name="id1-3-2-4-18-22-1-3">
      <style:table-column-properties/>
    </style:style>
    <style:style style:family="table-column" style:parent-style-name="colspec" style:name="id1-3-2-4-18-22-1-4">
      <style:table-column-properties/>
    </style:style>
    <style:style style:family="table-column" style:parent-style-name="colspec" style:name="id1-3-2-4-18-22-1-5">
      <style:table-column-properties/>
    </style:style>
    <style:style style:family="table-column" style:parent-style-name="colspec" style:name="id1-3-2-4-18-22-1-6">
      <style:table-column-properties/>
    </style:style>
    <style:style style:family="table-column" style:parent-style-name="colspec" style:name="id1-3-2-4-18-26-1-1">
      <style:table-column-properties/>
    </style:style>
    <style:style style:family="table-column" style:parent-style-name="colspec" style:name="id1-3-2-4-18-26-1-2">
      <style:table-column-properties/>
    </style:style>
    <style:style style:family="table-column" style:parent-style-name="colspec" style:name="id1-3-2-4-18-26-1-3">
      <style:table-column-properties/>
    </style:style>
    <style:style style:family="table-column" style:parent-style-name="colspec" style:name="id1-3-2-4-18-26-1-4">
      <style:table-column-properties/>
    </style:style>
    <style:style style:family="table-column" style:parent-style-name="colspec" style:name="id1-3-2-4-18-26-1-5">
      <style:table-column-properties/>
    </style:style>
    <style:style style:family="table-column" style:parent-style-name="colspec" style:name="id1-3-2-4-18-26-1-6">
      <style:table-column-properties/>
    </style:style>
    <style:style style:family="table-column" style:parent-style-name="colspec" style:name="id1-3-2-4-18-31-1-1">
      <style:table-column-properties/>
    </style:style>
    <style:style style:family="table-column" style:parent-style-name="colspec" style:name="id1-3-2-4-18-31-1-2">
      <style:table-column-properties/>
    </style:style>
    <style:style style:family="table-column" style:parent-style-name="colspec" style:name="id1-3-2-4-18-31-1-3">
      <style:table-column-properties/>
    </style:style>
    <style:style style:family="table-column" style:parent-style-name="colspec" style:name="id1-3-2-4-18-31-1-4">
      <style:table-column-properties/>
    </style:style>
    <style:style style:family="table-column" style:parent-style-name="colspec" style:name="id1-3-2-4-18-31-1-5">
      <style:table-column-properties/>
    </style:style>
    <style:style style:family="table-column" style:parent-style-name="colspec" style:name="id1-3-2-4-18-31-1-6">
      <style:table-column-properties/>
    </style:style>
    <style:style style:family="table-column" style:parent-style-name="colspec" style:name="id1-3-2-4-18-35-1-1">
      <style:table-column-properties/>
    </style:style>
    <style:style style:family="table-column" style:parent-style-name="colspec" style:name="id1-3-2-4-18-35-1-2">
      <style:table-column-properties/>
    </style:style>
    <style:style style:family="table-column" style:parent-style-name="colspec" style:name="id1-3-2-4-18-35-1-3">
      <style:table-column-properties/>
    </style:style>
    <style:style style:family="table-column" style:parent-style-name="colspec" style:name="id1-3-2-4-18-35-1-4">
      <style:table-column-properties/>
    </style:style>
    <style:style style:family="table-column" style:parent-style-name="colspec" style:name="id1-3-2-4-18-35-1-5">
      <style:table-column-properties/>
    </style:style>
    <style:style style:family="table-column" style:parent-style-name="colspec" style:name="id1-3-2-4-18-35-1-6">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5-1-5">
      <style:table-column-properties/>
    </style:style>
    <style:style style:family="table-column" style:parent-style-name="colspec" style:name="id1-3-2-4-19-5-1-6">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0-13-1-1">
      <style:table-column-properties/>
    </style:style>
    <style:style style:family="table-column" style:parent-style-name="colspec" style:name="id1-3-2-4-20-13-1-2">
      <style:table-column-properties/>
    </style:style>
    <style:style style:family="table-column" style:parent-style-name="colspec" style:name="id1-3-2-4-20-13-1-3">
      <style:table-column-properties/>
    </style:style>
    <style:style style:family="table-column" style:parent-style-name="colspec" style:name="id1-3-2-4-20-13-1-4">
      <style:table-column-properties/>
    </style:style>
    <style:style style:family="table-column" style:parent-style-name="colspec" style:name="id1-3-2-4-20-13-1-5">
      <style:table-column-properties/>
    </style:style>
    <style:style style:family="table-column" style:parent-style-name="colspec" style:name="id1-3-2-4-20-13-1-6">
      <style:table-column-properties/>
    </style:style>
    <style:style style:family="table-column" style:parent-style-name="colspec" style:name="id1-3-2-4-20-17-1-1">
      <style:table-column-properties/>
    </style:style>
    <style:style style:family="table-column" style:parent-style-name="colspec" style:name="id1-3-2-4-20-17-1-2">
      <style:table-column-properties/>
    </style:style>
    <style:style style:family="table-column" style:parent-style-name="colspec" style:name="id1-3-2-4-20-17-1-3">
      <style:table-column-properties/>
    </style:style>
    <style:style style:family="table-column" style:parent-style-name="colspec" style:name="id1-3-2-4-20-17-1-4">
      <style:table-column-properties/>
    </style:style>
    <style:style style:family="table-column" style:parent-style-name="colspec" style:name="id1-3-2-4-20-17-1-5">
      <style:table-column-properties/>
    </style:style>
    <style:style style:family="table-column" style:parent-style-name="colspec" style:name="id1-3-2-4-20-17-1-6">
      <style:table-column-properties/>
    </style:style>
    <style:style style:family="table-column" style:parent-style-name="colspec" style:name="id1-3-2-4-20-21-1-1">
      <style:table-column-properties/>
    </style:style>
    <style:style style:family="table-column" style:parent-style-name="colspec" style:name="id1-3-2-4-20-21-1-2">
      <style:table-column-properties/>
    </style:style>
    <style:style style:family="table-column" style:parent-style-name="colspec" style:name="id1-3-2-4-20-21-1-3">
      <style:table-column-properties/>
    </style:style>
    <style:style style:family="table-column" style:parent-style-name="colspec" style:name="id1-3-2-4-20-21-1-4">
      <style:table-column-properties/>
    </style:style>
    <style:style style:family="table-column" style:parent-style-name="colspec" style:name="id1-3-2-4-20-21-1-5">
      <style:table-column-properties/>
    </style:style>
    <style:style style:family="table-column" style:parent-style-name="colspec" style:name="id1-3-2-4-20-21-1-6">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1-9-1-4">
      <style:table-column-properties/>
    </style:style>
    <style:style style:family="table-column" style:parent-style-name="colspec" style:name="id1-3-2-4-21-9-1-5">
      <style:table-column-properties/>
    </style:style>
    <style:style style:family="table-column" style:parent-style-name="colspec" style:name="id1-3-2-4-21-9-1-6">
      <style:table-column-properties/>
    </style:style>
    <style:style style:family="table-column" style:parent-style-name="colspec" style:name="id1-3-2-4-21-13-1-1">
      <style:table-column-properties/>
    </style:style>
    <style:style style:family="table-column" style:parent-style-name="colspec" style:name="id1-3-2-4-21-13-1-2">
      <style:table-column-properties/>
    </style:style>
    <style:style style:family="table-column" style:parent-style-name="colspec" style:name="id1-3-2-4-21-13-1-3">
      <style:table-column-properties/>
    </style:style>
    <style:style style:family="table-column" style:parent-style-name="colspec" style:name="id1-3-2-4-21-13-1-4">
      <style:table-column-properties/>
    </style:style>
    <style:style style:family="table-column" style:parent-style-name="colspec" style:name="id1-3-2-4-21-13-1-5">
      <style:table-column-properties/>
    </style:style>
    <style:style style:family="table-column" style:parent-style-name="colspec" style:name="id1-3-2-4-21-13-1-6">
      <style:table-column-properties/>
    </style:style>
  </office:automatic-styles>
  <office:body>
    <office:text>
      <text:p text:style-name="new_page_staatscourant"/>
      <text:p text:style-name="single-kop-titel">Besluit tot vaststelling” Beleidsregel dwangsommen Moerdijk 2015”</text:p>
      <text:section text:name="regeling_id1-3-2" text:style-name="regeling">
        <text:section text:name="aanhef_id1-3-2-1" text:style-name="aanhef">
          <text:section text:name="preambule_id1-3-2-1-1" text:style-name="preambule">
            <text:p text:style-name="al">Het college van burgemeester en wethouders van de gemeente Moerdijk:</text:p>
            <text:p text:style-name="al">Overwegende dat:</text:p>
            <text:list text:style-name="id1-3-2-1-1-3">
              <text:list-item text:style-override="id1-3-2-1-1-3-1">
                <text:number>•</text:number>
                <text:p text:style-name="al">aan het college en, waar van toepassing, de burgemeester de algemene bevoegdheid is toegekend om handhavend op te treden tegen overtreding van bij of krachtens wet gestelde voorschriften;</text:p>
              </text:list-item>
              <text:list-item text:style-override="id1-3-2-1-1-3-2">
                <text:number>•</text:number>
                <text:p text:style-name="al">een beleidsregel voor het opleggen van lasten onder dwangsom ter uitvoering van die algemene handhavende bevoegdheid wenselijk is; </text:p>
              </text:list-item>
              <text:list-item text:style-override="id1-3-2-1-1-3-3">
                <text:number>•</text:number>
                <text:p text:style-name="al">deze beleidsregel mede van toepassing is op de uitvoering van de bij besluit van 3 juni 2013 door het college aan de Omgevingsdienst Midden- en West-Brabant gemandateerde toezichts- en handhavingstaken.</text:p>
              </text:list-item>
            </text:list>
            <text:p text:style-name="al"/>
            <text:p text:style-name="al">Gelet op:</text:p>
            <text:list text:style-name="id1-3-2-1-1-6">
              <text:list-item text:style-override="id1-3-2-1-1-6-1">
                <text:number>•</text:number>
                <text:p text:style-name="al">artikel 125 Gemeentewet;</text:p>
              </text:list-item>
              <text:list-item text:style-override="id1-3-2-1-1-6-2">
                <text:number>•</text:number>
                <text:p text:style-name="al">de Algemene wet bestuursrecht, in het bijzonder artikel 1:3, lid 4, Titel 4.3 en hoofdstuk 5;</text:p>
              </text:list-item>
              <text:list-item text:style-override="id1-3-2-1-1-6-3">
                <text:number>•</text:number>
                <text:p text:style-name="al">het Besluit bodemkwaliteit, het Besluit risico’s Zware ongevallen 1999 en 2015, het Bouwbesluit 2012, de Bouwverordening Moerdijk, De brandveiligheidsverordening, de Drank- en Horecawet, de erfgoedverordening, de Flora-en Faunawet, de Huisvestingswet, de Wet algemene bepalingen omgevingsrecht, de Wet bodembescherming, de Wet Milieubeheer, de Monumentenwet, de Natuurbeschermingswet, de Wet ruimtelijke ordening, de Wet vervoer gevaarlijke stoffen, de Woningwet, de Havenbeveiligingswet, Algemene plaatselijke verordening gemeente Moerdijk. </text:p>
              </text:list-item>
              <text:list-item text:style-override="id1-3-2-1-1-6-4">
                <text:number>•</text:number>
                <text:p text:style-name="al">alsmede alle bij of krachtens de in het vorige punt gegeven uitvoeringsbesluiten, circulaires en regelingen;</text:p>
              </text:list-item>
            </text:list>
            <text:p text:style-name="al"/>
            <text:p text:style-name="al">Besluit</text:p>
            <text:p text:style-name="al">Vast te stellen de Beleidsregel dwangsommen Moerdijk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Begunstigingstermijn: een termijn, zoals bedoeld in artikel 5:32a, lid 2 van de Algemene wet bestuursrecht, waarbinnen de overtreding opgeheven kan worden, zonder dat een dwangsom verbeurt;</text:p>
              </text:list-item>
              <text:list-item text:style-override="id1-3-2-2-1-3-2">
                <text:number>b.</text:number>
                <text:p text:style-name="al">beleidsregel: een besluit, zoals bedoeld in artikel 1:3, lid 4 van de Algemene wet bestuursrecht, (in dit geval) strekkende tot de uitleg van de bevoegdheid om een last onder dwangsom op te leggen;</text:p>
              </text:list-item>
              <text:list-item text:style-override="id1-3-2-2-1-3-3">
                <text:number>c.</text:number>
                <text:p text:style-name="al">burgemeester: de burgemeester van de gemeente Moerdijk;</text:p>
              </text:list-item>
              <text:list-item text:style-override="id1-3-2-2-1-3-4">
                <text:number>d.</text:number>
                <text:p text:style-name="al">college: het college van burgemeester en wethouders van de gemeente Moerdijk;</text:p>
              </text:list-item>
              <text:list-item text:style-override="id1-3-2-2-1-3-5">
                <text:number>e.</text:number>
                <text:p text:style-name="al">gemeente: de gemeente Moerdijk</text:p>
              </text:list-item>
              <text:list-item text:style-override="id1-3-2-2-1-3-6">
                <text:number>f.</text:number>
                <text:p text:style-name="al">Invorderingsbesluit: een besluit, zoals bedoeld in artikel 5:37 lid 1 van de Algemene wet bestuursrecht, waarbij de verbeurde dwangsom wordt vastgesteld en ingevorderd;</text:p>
              </text:list-item>
              <text:list-item text:style-override="id1-3-2-2-1-3-7">
                <text:number>g.</text:number>
                <text:p text:style-name="al">last onder dwangsom: een herstelsanctie, zoals bedoeld in artikel 5:31d van de Algemene wet bestuursrecht;</text:p>
              </text:list-item>
              <text:list-item text:style-override="id1-3-2-2-1-3-8">
                <text:number>h.</text:number>
                <text:p text:style-name="al">modaliteit: de vorm van een dwangsom, zoals bedoeld in artikel 5:32b, lid 1 van de Algemene wet bestuursrecht</text:p>
              </text:list-item>
              <text:list-item text:style-override="id1-3-2-2-1-3-9">
                <text:number>i.</text:number>
                <text:p text:style-name="al">Omgevingsdienst: het openbaar lichaam Omgevingsdienst Midden- en West-Brabant, bedoeld in artikel 2 van de gemeenschappelijke regeling Omgevingsdienst Midden- en West-Braban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1">
                <text:number>1.</text:number>
                <text:p text:style-name="al">Het college, en waar van toepassing, de burgemeester en de Omgevingsdienst in (onder)mandaat, houden, waar mogelijk, bij besluiten tot het opleggen van een last onder dwangsom of invorderingsbesluit rekening met de inhoud en de uitgangspunten van deze beleidsregel;</text:p>
              </text:list-item>
              <text:list-item text:style-override="id1-3-2-2-2-2-2">
                <text:number>2.</text:number>
                <text:p text:style-name="al">De in deze beleidsregel gegeven dwangsombedragen, modaliteiten en begunstigingstermijnen zijn slechts indicatief. Afwijking is mogelijk, afhankelijk van de omstandigheden van het geval;</text:p>
              </text:list-item>
              <text:list-item text:style-override="id1-3-2-2-2-2-3">
                <text:number>3.</text:number>
                <text:p text:style-name="al">Voor zover overtredingen of wettelijke grondslagen niet expliciet zijn opgenomen in deze beleidsregel, worden de hoogte, modaliteit en de begunstigingstermijn bepaald naar redelijkheid;</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Dit besluit vervangt de op 24 april 2012 door het college vastgestelde Richtlijn dwangsommen 2012;</text:p>
              </text:list-item>
              <text:list-item text:style-override="id1-3-2-2-3-2-2">
                <text:number>2.</text:number>
                <text:p text:style-name="al">Met dit besluit trekt het college de Richtlijn dwangsommen 2012 in;</text:p>
              </text:list-item>
              <text:list-item text:style-override="id1-3-2-2-3-2-3">
                <text:number>3.</text:number>
                <text:p text:style-name="al">Dit besluit treedt in werking met ingang van de dag nadat het overeenkomstig artikel 3:42, lid 2 van de Algemene wet bestuursrecht is bekendgemaakt;</text:p>
              </text:list-item>
              <text:list-item text:style-override="id1-3-2-2-3-2-4">
                <text:number>4.</text:number>
                <text:p text:style-name="al">Dit besluit wordt aangehaald als: “Beleidsregel dwangsommen Moerdijk 2015”</text:p>
              </text:list-item>
            </text:list>
            <text:p text:style-name="al"/>
            <text:p text:style-name="al">Aldus besloten door de burgemeester en het college van burgemeester en wethouders van de gemeente Moerdijk op 22 september 2015</text:p>
          </text:section>
        </text:section>
        <text:section text:name="regeling-sluiting_id1-3-2-3" text:style-name="regeling-sluiting">
          <text:section text:name="ondertekening_id1-3-2-3-1">
            <text:p><text:span text:style-name="functie">De gemeentesecretaris De burgemeester</text:span></text:p>
            <text:p><text:span text:style-name="functie"/></text:p>
            <text:p><text:span text:style-name="functie">Drs. A.E.B. Kandel J.P.M. Klijs</text:span></text:p>
            <text:p><text:span text:style-name="functie">De burgemeester,</text:span></text:p>
            <text:p><text:span text:style-name="functie"/></text:p>
            <text:p><text:span text:style-name="functie">J.P.M. Klijs</text:span></text:p>
          </text:section>
          <text:section text:name="ondertekening_id1-3-2-3-2">
            <text:p><text:span text:style-name="functie"/></text:p>
          </text:section>
        </text:section>
        <text:section text:name="bijlage_id1-3-2-4" text:style-name="bijlage">
          <text:p text:style-name="bijlage_top"/>
          <text:section text:name="artikel_id1-3-2-4-1" text:style-name="artikel">
            <text:p text:style-name="artikel_kop_titel"><text:span text:style-name="artikel_kop_label"/> <text:span text:style-name="artikel_kop_nr"/> Beleidsregel Dwangsommen Moerdijk 2015</text:p>
            <text:p text:style-name="al"/>
          </text:section>
          <text:section text:name="artikel_id1-3-2-4-2" text:style-name="artikel">
            <text:p text:style-name="artikel_kop_titel"><text:span text:style-name="artikel_kop_label"/> <text:span text:style-name="artikel_kop_nr">1.</text:span> Waarom een beleidsregel voor dwangsommen?</text:p>
            <text:p text:style-name="al"/>
            <text:p text:style-name="al">Zowel wij, als college, als in sommige gevallen ook ik, de burgemeester, zijn wettelijk verplicht om handhavend op te treden tegen overtredingen van wet- en regelgeving. Niet iedereen houdt zich immers altijd aan de spelregels. Een van de middelen die wij gebruiken om overtredingen dan te stoppen, is het opleggen van een last onder dwangsom. Om er voor te zorgen dat wij iedere overtreder op een zo gelijk mogelijke manier behandelen, stellen wij deze beleidsregel vast. Deze lijst is niet uitputtend bedoeld. Afwijking van deze beleidsregel is mogelijk, afhankelijk van de concrete situatie. Aan deze beleidsregel kunt u geen rechten ontlenen.</text:p>
          </text:section>
          <text:section text:name="artikel_id1-3-2-4-3" text:style-name="artikel">
            <text:p text:style-name="artikel_kop_titel"><text:span text:style-name="artikel_kop_label"/> <text:span text:style-name="artikel_kop_nr">2.</text:span> Wat is een last onder dwangsom?</text:p>
            <text:p text:style-name="al"/>
            <text:p text:style-name="al">• Een last onder dwangsom is een opdracht (lastgeving) van ons aan een overtreder om een overtreding te beëindigen. </text:p>
            <text:p text:style-name="al">• Een dwangsom is een geldbedrag dat de overtreder aan de gemeente moet betalen als hij de opdracht niet uitvoert;</text:p>
            <text:p text:style-name="al">o De overtreder krijgt een bepaalde termijn (begunstigingstermijn) om de overtreding op te lossen;</text:p>
            <text:p text:style-name="al">o Als hij binnen die termijn de overtreding alsnog stopt, dan is er verder niets aan de hand; </text:p>
            <text:p text:style-name="al">o Stopt hij de overtreding niet, dan is hij daarna automatisch en wettelijk verplicht om het geldbedrag aan de gemeente te betalen;</text:p>
            <text:p text:style-name="al">• De dwangsom is een zogenaamde bestuurlijke herstelsanctie. </text:p>
            <text:p text:style-name="al">o Een last onder dwangsom is alleen bedoeld om een overtreding ongedaan te maken, herhaling van de overtreding te voorkomen, of de gevolgen van een overtreding weg te nemen. </text:p>
            <text:p text:style-name="al">o Een dwangsom is dus niet bedoeld om leed toe te voegen;</text:p>
            <text:p text:style-name="al"/>
          </text:section>
          <text:section text:name="artikel_id1-3-2-4-4" text:style-name="artikel">
            <text:p text:style-name="artikel_kop_titel"><text:span text:style-name="artikel_kop_label"/> <text:span text:style-name="artikel_kop_nr">3.</text:span> Wanneer kiezen wij voor een last onder dwangsom?</text:p>
            <text:p text:style-name="al"/>
            <text:p text:style-name="al">• Een last onder dwangsom opleggen is alleen mogelijk als de situatie zich hiervoor leent.</text:p>
            <text:p text:style-name="al">o In bijvoorbeeld spoedeisende situaties of waar wij ernstige gevolgen voor de omgeving etc. moeten voorkomen, is direct ingrijpen wenselijk.</text:p>
            <text:p text:style-name="al">o Dan passen wij (spoed)bestuursdwang toe. Dit betekent dat wij op kosten van de overtreder (direct) zelf maatregelen treffen om de overtreding op te heffen. </text:p>
            <text:p text:style-name="al">• In alle overige gevallen kiezen wij primair voor een last onder dwangsom:</text:p>
            <text:p text:style-name="al">o Een last onder dwangsom levert, in tegenstelling bij toepassing van bestuursdwang, geen financieel risico op voor de gemeente. </text:p>
            <text:p text:style-name="al"> Bij toepassing van bestuursdwang is het altijd maar de vraag of wij de volledige kosten van de uitvoering van bestuursdwang op de overtreder kunnen verhalen. De gemeente kan dan mogelijk met een onverwachte kostenpost blijven zitten;</text:p>
            <text:p text:style-name="al"> Bij een last onder dwangsom maken wij geen kosten en ligt het financiële risico daadwerkelijk bij de overtreder. Voert hij de lastgeving niet uit, dan is hij zelf automatisch een geldbedrag kwijt;</text:p>
            <text:p text:style-name="al">o Daarnaast is een last onder dwangsom in de beleving van een overtreder vaak minder ingrijpend dan fysieke maatregelen; </text:p>
            <text:p text:style-name="al">o Een last onder dwangsom levert maatwerk. De hoogte en vorm van de dwangsom kunnen zodanig aangepast worden op verschillende situaties, dat er altijd een voldoende prikkel uitgaat voor de overtreder om de last uit te voeren.</text:p>
          </text:section>
          <text:section text:name="artikel_id1-3-2-4-5" text:style-name="artikel">
            <text:p text:style-name="artikel_kop_titel"><text:span text:style-name="artikel_kop_label"/> <text:span text:style-name="artikel_kop_nr">4.</text:span> Wat is een overtreding?</text:p>
            <text:p text:style-name="al"/>
            <text:p text:style-name="al">Wij kunnen alleen een last onder dwangsom opleggen, als er sprake is van een feitelijke overtreding. </text:p>
            <text:p text:style-name="al">• Wat een overtreding is, volgt uit artikel 5.2, lid 1 van de Algemene wet bestuursrecht. Kort samengevat, is dit een gedraging (doen of nalaten) die volgens een wet of regeling niet is toegestaan; </text:p>
            <text:p text:style-name="al">o Wat een overtreding in een concreet geval is, hangt af van de inhoud van een wet of regel. </text:p>
            <text:p text:style-name="al">o Wie feitelijk overtreder is, verschilt dus ook per situatie; </text:p>
            <text:p text:style-name="al">• Van een overtreding is pas sprake als dit voorafgaand aan een gedraging is vastgelegd in een (wettelijk) voorschrift. Het is dus niet mogelijk om achteraf handhavend op te treden tegen handelingen, die op het moment van handelen nog niet als overtreding werden aangemerkt. Er is dus geen sprake van terugwerkende kracht.</text:p>
            <text:p text:style-name="al"/>
          </text:section>
          <text:section text:name="artikel_id1-3-2-4-6" text:style-name="artikel">
            <text:p text:style-name="artikel_kop_titel"><text:span text:style-name="artikel_kop_label"/> <text:span text:style-name="artikel_kop_nr">5.</text:span> Welke vormen van dwangsommen zijn mogelijk?</text:p>
            <text:p text:style-name="al"/>
            <text:p text:style-name="al">Een dwangsom kan verschillende vormen hebben. Deze vormen worden ook wel modaliteiten genoemd. Zij zijn vastgelegd in artikel 5:32, lid 1 van de Algemene wet bestuursrecht. </text:p>
            <text:p text:style-name="al">Het gaat om de volgende mogelijkheden:</text:p>
            <text:p text:style-name="al">• Een bedrag ineens:</text:p>
            <text:p text:style-name="al">o Deze vorm passen wij toe in situaties waar simpel is vast te stellen of een overtreding is beëindigd, bijvoorbeeld bij bouwen zonder of in afwijking van een vergunning;</text:p>
            <text:p text:style-name="al">o Het voordeel is dat onze toezichthouders slechts één keer een hercontrole hoeven uit te voeren. Het scheelt dus (administratieve) lasten bij de gemeente;</text:p>
            <text:p text:style-name="al">o Voorbeeld. € 10.000,-- ineens.</text:p>
            <text:p text:style-name="al">• Een bedrag per tijdseenheid:</text:p>
            <text:p text:style-name="al">o Deze vorm passen wij toe in situaties van een langdurige en voortdurende gedraging, bijvoorbeeld strijdig planologisch gebruik;</text:p>
            <text:p text:style-name="al">o De tijdseenheid kan variëren van een dag, week of zelfs maand;</text:p>
            <text:p text:style-name="al">o Deze vorm kunnen wij aanpassen aan een concrete situatie. Er gaat een langdurige prikkel uit van deze vorm van dwangsommen;</text:p>
            <text:p text:style-name="al">o Nadeel is dat onze toezichthouders op meerdere momenten moeten controleren. De (administratieve) lasten voor de gemeente zijn dus groter dan bijvoorbeeld bij een bedrag ineens;</text:p>
            <text:p text:style-name="al">o Bij deze vorm moeten wij altijd een maximale dwangsom bepalen;</text:p>
            <text:p text:style-name="al">o Voorbeeld: € 10.000,-- per week met een maximum van € 100.000,--;</text:p>
            <text:p text:style-name="al">• Een bedrag per overtreding;</text:p>
            <text:p text:style-name="al">o Deze vorm passen wij toe in situaties van herhalende en op zichzelf staande gedragingen, bijvoorbeeld het steeds organiseren van evenementen zonder vergunning;</text:p>
            <text:p text:style-name="al">o Het kan dus hier ook gaan om toekomstige gedragingen;</text:p>
            <text:p text:style-name="al">o Per overtreding kan dan een bedrag opgelegd worden;</text:p>
            <text:p text:style-name="al">o Ook bij deze vorm moeten wij altijd een maximum van de totale dwangsom bepalen;</text:p>
            <text:p text:style-name="al">o Voorbeeld: € 10.000,-- per evenement met een maximum van €100.000,--.</text:p>
            <text:p text:style-name="al"/>
          </text:section>
          <text:section text:name="artikel_id1-3-2-4-7" text:style-name="artikel">
            <text:p text:style-name="artikel_kop_titel"><text:span text:style-name="artikel_kop_label"/> <text:span text:style-name="artikel_kop_nr">6.</text:span> Hoe bepalen wij de hoogte van een dwangsom?</text:p>
            <text:p text:style-name="al"/>
            <text:p text:style-name="al">De (maximale) hoogte van dwangsommen is niet geregeld in wetgeving. Wij hanteren daarom een aantal algemene uitgangspunten:</text:p>
            <text:p text:style-name="al">• De dwangsomhoogte moet in redelijke verhouding staan tot de ernst en aard van de overtreding. </text:p>
            <text:p text:style-name="al">o De hoogte is sterk afhankelijk van de feiten en omstandigheden van een concreet geval. Per situatie zijn dus ook verschillen mogelijk;</text:p>
            <text:p text:style-name="al">o Voorbeeld. Een inrichting, die valt onder het Besluit risico’s zware ongevallen 2015 (een Brzo-bedrijf) heeft meer impact op en risico’s voor de omgeving dan een normale inrichting, als bijvoorbeeld de brandveiligheidsvoorschriften niet worden nageleefd. De dwangsom kunnen wij dus bij een Brzo-bedrijf voor een zelfde soort overtreding hoger stellen, dan bij een andere inrichting, zoals bijvoorbeeld een detailhandel;</text:p>
            <text:p text:style-name="al">o Wij hebben een ruime beleidsvrijheid. Een rechter toetst de hoogte van een dwangsom alleen marginaal. Dit betekent dat hij onze beleidsvrijheid respecteert en alleen kijkt of de hoogte van de dwangsom redelijk is, gegeven een situatie;</text:p>
            <text:p text:style-name="al">• Het bedrag moet voldoende afschrikwekkend zijn om de overtreder te stimuleren de overtreding uit eigen beweging op te heffen, zonder dat hij een dwangsom moet betalen;</text:p>
            <text:p text:style-name="al">• De dwangsom moet hoger zijn dan het financiële voordeel dat de overtreder kan hebben bij het laten voortbestaan van de overtreding:</text:p>
            <text:p text:style-name="al">• Het onrechtmatig verkregen voordeel dat de overtreder heeft moet worden weggenomen;</text:p>
            <text:p text:style-name="al">o Het kan dan gaan om zowel het huidige, als het toekomstige voordeel; </text:p>
            <text:p text:style-name="al">o Behaald voordeel uit het verleden mag echter geen rol spelen;</text:p>
            <text:p text:style-name="al">• Normbevestiging: de voor een ieder geldende spelregels moeten worden gehandhaafd om navolging door de overtreder en/of derden te voorkomen;</text:p>
            <text:p text:style-name="al">• De dwangsomhoogte is mede afhankelijk van:</text:p>
            <text:p text:style-name="al">o de specifieke feiten en omstandigheden van het geval;</text:p>
            <text:p text:style-name="al">o het eerdere nalevingsgedrag van de overtreder in het verleden;</text:p>
            <text:p text:style-name="al">o calculerend gedrag van de overtreder.</text:p>
            <text:p text:style-name="al">o de mate van (mogelijke) overlast richting de omgeving;</text:p>
            <text:p text:style-name="al">Deze uitgangspunten hebben wij verwerkt in deel III van deze beleidsregel. Daar zijn voor vaak voorkomende overtredingen voorbeelden opgenomen. Voor die situaties hebben wij enkele indicatieve dwangsomhoogtes etc. bepaald.</text:p>
          </text:section>
          <text:section text:name="artikel_id1-3-2-4-8" text:style-name="artikel">
            <text:p text:style-name="artikel_kop_titel"><text:span text:style-name="artikel_kop_label"/> <text:span text:style-name="artikel_kop_nr">7.</text:span> Begunstigingstermijn.</text:p>
            <text:p text:style-name="al"/>
            <text:p text:style-name="al">Als wij een last onder dwangsom onder dwangsom opleggen, geven wij altijd een bepaalde termijn om de opdracht uit te voeren. Dit is een zogenaamde begunstigingstermijn (artikel 5:32a, lid 2 Awb). </text:p>
            <text:p text:style-name="al">• Lost de overtreder binnen die termijn de overtreding alsnog op, dan hoeft hij geen dwangsom te betalen. Doet hij dat niet, dan is de dwangsom van rechtswege verbeurd;</text:p>
            <text:p text:style-name="al">• Wij hanteren een standaard begunstigingstermijn van 8 weken. Afwijkingen (langer of korter) zijn altijd mogelijk op grond van feiten en omstandigheden van een situatie. Echter, een begunstigingstermijn mag niet zodanig lang zijn, dat een overtreding in feite wordt gedoogd en ook niet zodanig kort dat de overtreder de last niet kan uitvoeren zonder automatisch een dwangsom te verbeuren;</text:p>
            <text:p text:style-name="al">• Als een lastgeving is gericht is op het voorkomen van herhaling van een overtreding, dan geldt als hoofdregel dat er geen begunstigingstermijn noodzakelijk is. De overtreding is dan nog niet aanwezig, maar moet juist voorkomen worden dat deze opnieuw plaatsvindt (Een voorbeeld: het steeds organiseren van een evenement zonder vergunning). Afhankelijk van de omstandigheden van het geval, kan ook in uitzonderlijke situaties een korte begunstigingstermijn noodzakelijk zijn; </text:p>
            <text:p text:style-name="al"/>
            <text:p text:style-name="al"/>
          </text:section>
          <text:p text:style-name="al">DEEL II: algemene uitganspunten invorderingsbeschikking dwangsommen</text:p>
          <text:section text:name="artikel_id1-3-2-4-10" text:style-name="artikel">
            <text:p text:style-name="artikel_kop_titel"><text:span text:style-name="artikel_kop_label"/> <text:span text:style-name="artikel_kop_nr"/> </text:p>
            <text:p text:style-name="al"/>
            <text:p text:style-name="al">Als de overtreder niet binnen de begunstigingstermijn aan de lastgeving voldoet, dan heeft de gemeente automatisch recht op te verbeuren bedragen. Deze verbeurde dwangsom innen wij vervolgens in een apart besluit, de zogenaamde invorderingsbeschikking. Hierna gaan wij nader in op de invorderingsprocedure.</text:p>
          </text:section>
          <text:section text:name="artikel_id1-3-2-4-11" text:style-name="artikel">
            <text:p text:style-name="artikel_kop_titel"><text:span text:style-name="artikel_kop_label"/> <text:span text:style-name="artikel_kop_nr">1.</text:span> Een verbeurde dwangsom. En dan?</text:p>
            <text:p text:style-name="al"/>
            <text:p text:style-name="al">Als een toezichthouder na het einde van de begunstigingstermijn heeft vastgesteld dat de overtreding niet is beëindigd, dan is de dwangsom automatisch verbeurd. Dan volgt de volgende stap in het handhavingstraject, namelijk de invordering. Die invordering verloopt in de volgende fases:</text:p>
            <text:p text:style-name="al">Fase1: Verbeuring van rechtswege</text:p>
            <text:p text:style-name="al">• Voor het verbeuren is geen nadere handeling door ons nodig. De verbeuring is “van rechtswege” (=automatisch). Er ontstaat voor de overtreder een wettelijke verplichting om het geldbedrag te betalen binnen 6 weken na het einde van de begunstigingtermijn. </text:p>
            <text:p text:style-name="al">• De overtreder krijgt van ons dan een brief met het verzoek om de het bedrag binnen die termijn van 6 weken aan de gemeente over te maken;</text:p>
            <text:p text:style-name="al">• Betaalt de overtreder niet binnen die termijn, dan is hij in verzuim;</text:p>
            <text:p text:style-name="al">• Tegen deze brief is geen bezwaar mogelijk;</text:p>
            <text:p text:style-name="al">Fase 2.; Invorderingsbesluit</text:p>
            <text:p text:style-name="al">• Betaalt de overtreder niet binnen genoemde termijn van 6 weken, dan volgt een zogenaamd invorderingsbesluit;</text:p>
            <text:p text:style-name="al">• Doel van een invorderingsbesluit is om de exacte omvang van de te betalen dwangsom vast te stellen;</text:p>
            <text:p text:style-name="al">• In dit besluit staan de volgende elementen:</text:p>
            <text:p text:style-name="al">o De reden van verbeuring;</text:p>
            <text:p text:style-name="al">o Het (maximaal) verbeurde bedrag:</text:p>
            <text:p text:style-name="al">o Een verzoek om alsnog binnen (een nieuwe) termijn van 6 weken het verschuldigde bedrag te betalen;</text:p>
            <text:p text:style-name="al">o Een waarschuwing dat als de overtreder niet betaald, hij dan ook de wettelijke rente moet betalen plus eventuele invorderingskosten van een gerechtsdeurwaarder;</text:p>
            <text:p text:style-name="al">• Tegen het invorderingsbesluit kan de overtreder bezwaar maken;</text:p>
            <text:p text:style-name="al">Fase 3: Aanmaning</text:p>
            <text:p text:style-name="al">• Betaalt de overtreder vervolgens nog steeds niet, dan volgt een aanmaning om alsnog binnen 2 weken te betalen;</text:p>
            <text:p text:style-name="al">Fase 4: Dwangbevel</text:p>
            <text:p text:style-name="al">• Als de overtreder dan nog niet betaalt, dan volgt een door een deurwaarder bij exploot betekend dwangbevel aan de overtreder;</text:p>
            <text:p text:style-name="al">• De overtreder moet dan ook de bijkomende invorderingskosten en de wettelijke rente vanaf het moment van verbeuring (=einde begunstigingstermijn) betalen. Een overtreder heeft er dus alle baat bij om zo snel mogelijk de dwangsom vanaf het moment van verbeuring te betalen. Anders moet hij dus ook al deze bijkomende kosten betalen;</text:p>
            <text:p text:style-name="al">• Tegen het dwangbevel kan de overtreder verzet aantekenen bij een burgerlijke rechter.</text:p>
          </text:section>
          <text:section text:name="artikel_id1-3-2-4-12" text:style-name="artikel">
            <text:p text:style-name="artikel_kop_titel"><text:span text:style-name="artikel_kop_label"/> <text:span text:style-name="artikel_kop_nr">2.</text:span> Uitgangspunten invordering</text:p>
            <text:p text:style-name="al"/>
            <text:p text:style-name="al">Ook bij de inning van een dwangsom hanteren wij enkele algemene uitgangspunten. </text:p>
            <text:p text:style-name="al">Hoofdregel</text:p>
            <text:p text:style-name="al">De overtreder betaalt altijd de volledige dwangsom. Als wij namelijk afzien van inning, dan creëert dat een negatief voorbeeld. Handhaving is anders niet meer afschrikwekkend genoeg en ondergraaft de effectiviteit van het handhavingsprogramma. Bovendien kan dit leiden tot calculerend gedrag. Invordering van de gehele dwangsom is dus altijd het sluitstuk van elke handhavingsprocedure;</text:p>
            <text:p text:style-name="al">Uitzondering</text:p>
            <text:p text:style-name="al">• Afzien van (volledige) invordering van de dwangsom is alleen mogelijk in deze zeer uitzonderlijke gevallen:</text:p>
            <text:p text:style-name="al">o Objectief aantoonbare overmacht (Dit verschilt per situatie);</text:p>
            <text:p text:style-name="al">o Ernstige onvoorzienbare ziekte of ongeluk van de overtreder of een direct gezinslid óf/en; </text:p>
            <text:p text:style-name="al">o Door plotseling overlijden van de overtreder of een direct gezinslid én;</text:p>
            <text:p text:style-name="al">o Men door de gevolgen en nasleep van de in de vorige punten genoemde oorzaken niet aanvullend in staat was om aan de gemeente een verlenging van de begunstigingstermijn te vragen; </text:p>
            <text:p text:style-name="al">Geen uitzondering:</text:p>
            <text:p text:style-name="al">In de volgende gevallen zien wij sowieso expliciet niet af van invordering:</text:p>
            <text:p text:style-name="al">• Financiële onmogelijkheden van de overtreder:</text:p>
            <text:p text:style-name="al">o Overtredingen behoren in de (financiële) risicosfeer van de overtreder te blijven;</text:p>
            <text:p text:style-name="al">o Een betalingsregeling is altijd mogelijk (zie ook hierna);</text:p>
            <text:p text:style-name="al">• Een calculerende overtreder;</text:p>
            <text:p text:style-name="al">o Het is niet wenselijk dat overtreders, die welbewust overtredingen begaan of risico’s aangaan, “beloond” worden door niet inning van de verbeurde dwangsommen;</text:p>
            <text:p text:style-name="al">• Een negatief naleefgedrag van de overtreder in het verleden;</text:p>
            <text:p text:style-name="al">o Als wij eerder al handhavend optraden tegen dezelfde overtreder, dan is handhaving, inclusief inning van een verbeurde dwangsom altijd wenselijk;</text:p>
            <text:p text:style-name="al">• Alle overtredingen door bedrijven;</text:p>
            <text:p text:style-name="al">o Zeker als dit BRZO-bedrijven of andere risicovolle bedrijven betreft, is vanwege de voorbeeldfunctie handhaving, inclusief inning van een verbeurde dwangsom, wenselijk;</text:p>
            <text:p text:style-name="al">• Als afzien van (gedeeltelijke) invordering leidt tot ongelijke behandeling van gelijke gevallen;</text:p>
            <text:p text:style-name="al">• Als afzien van (gedeeltelijke) invordering leidt tot een ongewenst precedent;</text:p>
            <text:p text:style-name="al">• Als de overtreder na het einde van de begunstigingstermijn alsnog de overtreding ongedaan maakt;</text:p>
            <text:p text:style-name="al">o Wij stellen immers waar mogelijk een redelijke begunstigingstermijn vast, zodat de overtreder binnen de termijn de overtreding op kan heffen zonder dat hij een dwangsom verbeurt. Als hij hier dan geen gebruik van maakt, dan is dat voor eigen risico.</text:p>
            <text:p text:style-name="al"/>
            <text:p text:style-name="al"/>
            <text:p text:style-name="al"/>
            <text:p text:style-name="al"/>
          </text:section>
          <text:section text:name="artikel_id1-3-2-4-13" text:style-name="artikel">
            <text:p text:style-name="artikel_kop_titel"><text:span text:style-name="artikel_kop_label"/> <text:span text:style-name="artikel_kop_nr">3.</text:span> Betalingsregeling</text:p>
            <text:p text:style-name="al"/>
            <text:p text:style-name="al">Ons uitgangspunt is dat een overtreder in moet staan voor de (financiële) gevolgen van zijn eigen handelen. Ons uitgangspunt is ook dat de begunstigingstermijnen lang genoeg zijn om de overtreding op te heffen zonder dat men een dwangsom moet betalen;</text:p>
            <text:p text:style-name="al">Toch kunnen er zich situaties voordoen dat vanwege de financiële situatie een overtreder niet in staat is om een eenmaal verbeurde dwangsom te betalen. In zo’n geval kan de overtreder ons altijd verzoeken om een betalingsregeling te treffen. Daarbij blijft ons uitgangspunt wel dat de overtreder op termijn de volledige dwangsom moet betalen. </text:p>
            <text:p text:style-name="al"/>
          </text:section>
          <text:p text:style-name="al">Deel III Dwangsomhoogten</text:p>
          <text:section text:name="artikel_id1-3-2-4-15" text:style-name="artikel">
            <text:p text:style-name="artikel_kop_titel"><text:span text:style-name="artikel_kop_label"/> <text:span text:style-name="artikel_kop_nr"/> </text:p>
            <text:p text:style-name="al"/>
            <text:p text:style-name="al">• In dit deel geven wij een aantal praktijkvoorbeelden van veel voorkomende overtredingen;</text:p>
            <text:p text:style-name="al">• Aan deze praktijkvoorbeelden kunt u geen rechten ontlenen. Eventuele overtreders zouden anders namelijk welbewust een afweging kunnen maken tussen de voordelen van een overtreding en de nadelen van een dwangsom;</text:p>
            <text:p text:style-name="al">• Begunstigingstermijnen kunnen korter of langer zijn dan de standaardtermijn van 8 weken, afhankelijk van het geval. Het zelfde geldt voor de hoogte van de dwangsommen;</text:p>
            <text:p text:style-name="al">• Voor overtredingen of wet- en regelgeving, die niet in de tabellen zijn opgenomen, bepalen wij aan de hand van de feiten en omstandigheden van een concreet geval welke termijnen en dwangsomhoogten redelijk zijn;</text:p>
            <text:p text:style-name="al">• Bij herhaling van overtreding, een slecht nalevingsgedrag of het niet voldoen aan een eerder opgelegde last onder dwangsom verhogen wij de dwangsom standaard met minimaal een factor 1,5;</text:p>
            <text:p text:style-name="al">• Indien sprake is van een Brzo-Bedrijf,of andere gevaarlijke situatie, dan is verhoging van de standaarddwangsom met een minimale factor 1,5 mogelijk en/of verkorting van de begunstigingstermijn.</text:p>
            <text:p text:style-name="al"/>
            <text:p text:style-name="al"/>
            <text:p text:style-name="al">1. Bouwen zonder vergunning, inclusief Monumenten en beschermd stadsgezicht</text:p>
            <text:p text:style-name="al"/>
            <text:p text:style-name="al">Categorie bouwen zonder vergunning, eenvoudig </text:p>
            <text:p text:style-name="al"/>
            <text:section text:name="table_id1-3-2-4-15-15" text:style-name="table">
              <text:p text:style-name="table_top"/>
              <table:table table:style-name="tgroup">
                <table:table-column table:style-name="id1-3-2-4-15-15-1-1"/>
                <table:table-column table:style-name="id1-3-2-4-15-15-1-2"/>
                <table:table-column table:style-name="id1-3-2-4-15-15-1-3"/>
                <table:table-column table:style-name="id1-3-2-4-15-15-1-4"/>
                <table:table-column table:style-name="id1-3-2-4-15-15-1-5"/>
                <table:table-column table:style-name="id1-3-2-4-15-15-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Afvalcontainer</text:p>
                  </table:table-cell>
                  <table:table-cell table:style-name="entry" table:number-rows-spanned="1" table:number-columns-spanned="1">
                    <text:p text:style-name="table_al">(ondergrondse) container voor het <text:span text:style-name="nadrukvet">inzamelen van huishoudelijk afval</text:span></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Antenne-installatie voor <text:span text:style-name="nadrukvet">mobiele communicatie</text:span></text:p>
                  </table:table-cell>
                  <table:table-cell table:style-name="entry" table:number-rows-spanned="1" table:number-columns-spanned="1">
                    <text:p text:style-name="table_al">€ 12.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Antenne-installatie, <text:span text:style-name="nadrukvet">inclusief opstelpunt C-2000-infrastructuur</text:span></text:p>
                  </table:table-cell>
                  <table:table-cell table:style-name="entry" table:number-rows-spanned="1" table:number-columns-spanned="1">
                    <text:p text:style-name="table_al">€ 1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Dakkappel, dakraam,daklicht, of andere eenvoudige daglichtvoorziening</text:p>
                  </table:table-cell>
                  <table:table-cell table:style-name="entry" table:number-rows-spanned="1" table:number-columns-spanned="1">
                    <text:p text:style-name="table_al">€ 2.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Lichtstraat </text:p>
                  </table:table-cell>
                  <table:table-cell table:style-name="entry" table:number-rows-spanned="1" table:number-columns-spanned="1">
                    <text:p text:style-name="table_al">€ 2.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Dakopbouw </text:p>
                  </table:table-cell>
                  <table:table-cell table:style-name="entry" table:number-rows-spanned="1" table:number-columns-spanned="1">
                    <text:p text:style-name="table_al">€ 2.0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Dakterras</text:p>
                  </table:table-cell>
                  <table:table-cell table:style-name="entry" table:number-rows-spanned="1" table:number-columns-spanned="1">
                    <text:p text:style-name="table_al">€ 1.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Erfafscheiding, <text:span text:style-name="nadrukvet">hout, gaas</text:span></text:p>
                  </table:table-cell>
                  <table:table-cell table:style-name="entry" table:number-rows-spanned="1" table:number-columns-spanned="1">
                    <text:p text:style-name="table_al">€ 1.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Erfafscheiding of keerwand, <text:span text:style-name="nadrukvet">beton, steen, metaal of gemetseld</text:span></text:p>
                  </table:table-cell>
                  <table:table-cell table:style-name="entry" table:number-rows-spanned="1" table:number-columns-spanned="1">
                    <text:p text:style-name="table_al">€ 2.0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Zonwering, rolhek of rolluik</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Wijziging kozijn, kozijninvulling of gevelpaneel</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ichtmast</text:p>
                  </table:table-cell>
                  <table:table-cell table:style-name="entry" table:number-rows-spanned="1" table:number-columns-spanned="1">
                    <text:p text:style-name="table_al">Lichtmast</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Sport- of speeltoestel voor <text:span text:style-name="nadrukvet">particulier gebruik</text:span></text:p>
                  </table:table-cell>
                  <table:table-cell table:style-name="entry" table:number-rows-spanned="1" table:number-columns-spanned="1">
                    <text:p text:style-name="table_al">€ 2.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Zwembad</text:p>
                  </table:table-cell>
                  <table:table-cell table:style-name="entry" table:number-rows-spanned="1" table:number-columns-spanned="1">
                    <text:p text:style-name="table_al">€ 2.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Vijver</text:p>
                  </table:table-cell>
                  <table:table-cell table:style-name="entry" table:number-rows-spanned="1" table:number-columns-spanned="1">
                    <text:p text:style-name="table_al">€ 1.0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Jacuzzi of whirlpool</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Pergola</text:p>
                  </table:table-cell>
                  <table:table-cell table:style-name="entry" table:number-rows-spanned="1" table:number-columns-spanned="1">
                    <text:p text:style-name="table_al">€ 25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Vlaggenmast </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Zonnepaneel inclusief installaties/collectoren</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al">Categorie Bouwen zonder vergunning, gemiddeld</text:p>
            <text:p text:style-name="al"/>
            <text:section text:name="table_id1-3-2-4-15-18" text:style-name="table">
              <text:p text:style-name="table_top"/>
              <table:table table:style-name="tgroup">
                <table:table-column table:style-name="id1-3-2-4-15-18-1-1"/>
                <table:table-column table:style-name="id1-3-2-4-15-18-1-2"/>
                <table:table-column table:style-name="id1-3-2-4-15-18-1-3"/>
                <table:table-column table:style-name="id1-3-2-4-15-18-1-4"/>
                <table:table-column table:style-name="id1-3-2-4-15-18-1-5"/>
                <table:table-column table:style-name="id1-3-2-4-15-18-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a xlink:href="#_ftn1" xlink:type="simple">
                        <text:span text:style-name="nadrukvet">[1]</text:span>
                      </text:a>
                      <text:span text:style-name="nadrukvet"/>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Aanbouw</text:p>
                  </table:table-cell>
                  <table:table-cell table:style-name="entry" table:number-rows-spanned="1" table:number-columns-spanned="1">
                    <text:p text:style-name="table_al">Het bouwen of wijzigen van een aanbouw bij een particuliere of bedrijfswoning <text:span text:style-name="nadrukvet">tot 50 m²</text:span></text:p>
                  </table:table-cell>
                  <table:table-cell table:style-name="entry" table:number-rows-spanned="1" table:number-columns-spanned="1">
                    <text:p text:style-name="table_al">€ 2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anbouw</text:p>
                  </table:table-cell>
                  <table:table-cell table:style-name="entry" table:number-rows-spanned="1" table:number-columns-spanned="1">
                    <text:p text:style-name="table_al">Het bouwen of wijzigen van een aanbouw bij een particuliere of bedrijfswoning <text:span text:style-name="nadrukvet">50 m² of meer.</text:span></text:p>
                  </table:table-cell>
                  <table:table-cell table:style-name="entry" table:number-rows-spanned="1" table:number-columns-spanned="1">
                    <text:p text:style-name="table_al">€ 3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particulier</text:span>) <text:span text:style-name="nadrukvet">tot 50 m²</text:span> </text:p>
                  </table:table-cell>
                  <table:table-cell table:style-name="entry" table:number-rows-spanned="1" table:number-columns-spanned="1">
                    <text:p text:style-name="table_al">€ 15.000,-- per object</text:p>
                  </table:table-cell>
                  <table:table-cell table:style-name="entry" table:number-rows-spanned="1" table:number-columns-spanned="1">
                    <text:p text:style-name="table_al">Ineens </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particulier</text:span>) <text:span text:style-name="nadrukvet">50 m² of meer</text:span></text:p>
                  </table:table-cell>
                  <table:table-cell table:style-name="entry" table:number-rows-spanned="1" table:number-columns-spanned="1">
                    <text:p text:style-name="table_al">€ 2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bedrijfsmatig</text:span>) <text:span text:style-name="nadrukvet">tot</text:span> <text:span text:style-name="nadrukvet">50 m²</text:span></text:p>
                  </table:table-cell>
                  <table:table-cell table:style-name="entry" table:number-rows-spanned="1" table:number-columns-spanned="1">
                    <text:p text:style-name="table_al">€ 2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bedrijfsmatig</text:span>) <text:span text:style-name="nadrukvet">50 m²-100 m²</text:span></text:p>
                  </table:table-cell>
                  <table:table-cell table:style-name="entry" table:number-rows-spanned="1" table:number-columns-spanned="1">
                    <text:p text:style-name="table_al">€ 2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bedrijfsmatig</text:span>) <text:span text:style-name="nadrukvet">100 m² -200 m²</text:span></text:p>
                  </table:table-cell>
                  <table:table-cell table:style-name="entry" table:number-rows-spanned="1" table:number-columns-spanned="1">
                    <text:p text:style-name="table_al">€ 3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text:span text:style-name="nadrukvet">bedrijfsmatig</text:span>) <text:span text:style-name="nadrukvet">200 m² -300 m²</text:span></text:p>
                  </table:table-cell>
                  <table:table-cell table:style-name="entry" table:number-rows-spanned="1" table:number-columns-spanned="1">
                    <text:p text:style-name="table_al">€ 3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text:span text:style-name="nadrukvet">bedrijfsmatig</text:span>) <text:span text:style-name="nadrukvet">300 m² of meer</text:span></text:p>
                  </table:table-cell>
                  <table:table-cell table:style-name="entry" table:number-rows-spanned="1" table:number-columns-spanned="1">
                    <text:p text:style-name="table_al">€ 4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4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plaatsen van een <text:span text:style-name="nadrukvet">zeecontainer</text:span></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Het bouwen van een <text:span text:style-name="nadrukvet">schuilhut</text:span> voor hobbymatig vee</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
              <text:p text:style-name="table_bottom"/>
            </text:section>
            <text:p text:style-name="al">
            <text:a xlink:href="#_ftnref1" xlink:type="simple">[1]</text:a> De hoogte van de dwangsom is mede afhankelijk van de gemiddelde oppervlakte. Bijgebouwen bij bedrijven zijn bijvoorbeeld over het algemeen groter dan bij een particulier. Ook hebben bedrijven een winstoogmerk. Ook het maximum bedrag is daarom hoger;</text:p>
            <text:p text:style-name="al"/>
            <text:p text:style-name="al">Categorie Bouwen zonder vergunning, zwaar</text:p>
            <text:p text:style-name="al"/>
            <text:section text:name="table_id1-3-2-4-15-23" text:style-name="table">
              <text:p text:style-name="table_top"/>
              <table:table table:style-name="tgroup">
                <table:table-column table:style-name="id1-3-2-4-15-23-1-1"/>
                <table:table-column table:style-name="id1-3-2-4-15-23-1-2"/>
                <table:table-column table:style-name="id1-3-2-4-15-23-1-3"/>
                <table:table-column table:style-name="id1-3-2-4-15-23-1-4"/>
                <table:table-column table:style-name="id1-3-2-4-15-23-1-5"/>
                <table:table-column table:style-name="id1-3-2-4-15-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Oprichting van een woning <text:span text:style-name="nadrukvet">tot 250 m²</text:span></text:p>
                  </table:table-cell>
                  <table:table-cell table:style-name="entry" table:number-rows-spanned="1" table:number-columns-spanned="1">
                    <text:p text:style-name="table_al">€ 20.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Oprichting van een woning <text:span text:style-name="nadrukvet">250 t/m 500 m²</text:span></text:p>
                  </table:table-cell>
                  <table:table-cell table:style-name="entry" table:number-rows-spanned="1" table:number-columns-spanned="1">
                    <text:p text:style-name="table_al">€ 2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Oprichting van een woning <text:span text:style-name="nadrukvet">groter dan 500 m²</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oncomplex</text:p>
                  </table:table-cell>
                  <table:table-cell table:style-name="entry" table:number-rows-spanned="1" table:number-columns-spanned="1">
                    <text:p text:style-name="table_al">Oprichting van een woongebouw/complex <text:span text:style-name="nadrukvet">tot 1000 m²</text:span></text:p>
                  </table:table-cell>
                  <table:table-cell table:style-name="entry" table:number-rows-spanned="1" table:number-columns-spanned="1">
                    <text:p text:style-name="table_al">€ 5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oncomplex</text:p>
                  </table:table-cell>
                  <table:table-cell table:style-name="entry" table:number-rows-spanned="1" table:number-columns-spanned="1">
                    <text:p text:style-name="table_al">Oprichting van een woongebouw/complex <text:span text:style-name="nadrukvet">meer dan 1000 m²</text:span></text:p>
                  </table:table-cell>
                  <table:table-cell table:style-name="entry" table:number-rows-spanned="1" table:number-columns-spanned="1">
                    <text:p text:style-name="table_al">€ 7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Oprichting van een bedrijfsmatig hoofdgebouw <text:span text:style-name="nadrukvet">tot 250 m²</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Oprichting van een bedrijfsmatig hoofdgebouw <text:span text:style-name="nadrukvet">250 m² tot 500 m²</text:span></text:p>
                  </table:table-cell>
                  <table:table-cell table:style-name="entry" table:number-rows-spanned="1" table:number-columns-spanned="1">
                    <text:p text:style-name="table_al">€ 3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Oprichting van een bedrijfsmatig hoofdgebouw <text:span text:style-name="nadrukvet">500 m² of meer</text:span></text:p>
                  </table:table-cell>
                  <table:table-cell table:style-name="entry" table:number-rows-spanned="1" table:number-columns-spanned="1">
                    <text:p text:style-name="table_al">€ 4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4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Oprichting van een <text:span text:style-name="nadrukvet">windmolen </text:span>ten behoeve van bedrijfsmatige stroomopwekking door nutsbedrijven</text:p>
                  </table:table-cell>
                  <table:table-cell table:style-name="entry" table:number-rows-spanned="1" table:number-columns-spanned="1">
                    <text:p text:style-name="table_al">€ 3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0,--</text:p>
                  </table:table-cell>
                  <table:table-cell table:style-name="entry" table:number-rows-spanned="1" table:number-columns-spanned="1">
                    <text:p text:style-name="table_al">8 weken</text:p>
                  </table:table-cell>
                </table:table-row>
              </table:table>
              <text:p text:style-name="table_bottom"/>
            </text:section>
            <text:p text:style-name="al">Categorie (Rijks) Monumenten en beschermd stadsgezicht</text:p>
            <text:p text:style-name="al"/>
            <text:section text:name="table_id1-3-2-4-15-26" text:style-name="table">
              <text:p text:style-name="table_top"/>
              <table:table table:style-name="tgroup">
                <table:table-column table:style-name="id1-3-2-4-15-26-1-1"/>
                <table:table-column table:style-name="id1-3-2-4-15-26-1-2"/>
                <table:table-column table:style-name="id1-3-2-4-15-26-1-3"/>
                <table:table-column table:style-name="id1-3-2-4-15-26-1-4"/>
                <table:table-column table:style-name="id1-3-2-4-15-26-1-5"/>
                <table:table-column table:style-name="id1-3-2-4-15-26-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Verstoren, verplaatsen, in enig opzicht wijzigen, herstellen van een (Rijks)monument (<text:span text:style-name="nadrukvet">kleine overtreding</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Verstoren, verplaatsen, in enig opzicht wijzigen, herstellen van een (Rijks)monument (<text:span text:style-name="nadrukvet">gemiddelde overtreding</text:span>)</text:p>
                  </table:table-cell>
                  <table:table-cell table:style-name="entry" table:number-rows-spanned="1" table:number-columns-spanned="1">
                    <text:p text:style-name="table_al">€ 20.000,--</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Verstoren, verplaatsen, in enig opzicht wijzigen, herstellen van een (Rijks)monument (<text:span text:style-name="nadrukvet">zware overtreding</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Herstellen, gebruiken of laten gebruiken van een (Rijk)smonument op ontsierende of gevaarlijk wijze</text:p>
                  </table:table-cell>
                  <table:table-cell table:style-name="entry" table:number-rows-spanned="1" table:number-columns-spanned="1">
                    <text:p text:style-name="table_al">€ 6.000,--</text:p>
                  </table:table-cell>
                  <table:table-cell table:style-name="entry" table:number-rows-spanned="1" table:number-columns-spanned="1">
                    <text:p text:style-name="table_al">Per week </text:p>
                  </table:table-cell>
                  <table:table-cell table:style-name="entry" table:number-rows-spanned="1" table:number-columns-spanned="1">
                    <text:p text:style-name="table_al">€ 6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Het slopen van een bouwwerk in een <text:span text:style-name="nadrukvet">beschermd stadsgezicht</text:span> of een (Rijks)monument<text:a xlink:href="#_ftn1" xlink:type="simple">[1]</text:a></text:p>
                  </table:table-cell>
                  <table:table-cell table:style-name="entry" table:number-rows-spanned="1" table:number-columns-spanned="1">
                    <text:p text:style-name="table_al">Minimaal €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de ernst van de situatie</text:p>
                  </table:table-cell>
                  <table:table-cell table:style-name="entry" table:number-rows-spanned="1" table:number-columns-spanned="1">
                    <text:p text:style-name="table_al">Geen (voorkomen van herhaling)</text:p>
                  </table:table-cell>
                </table:table-row>
              </table:table>
              <text:p text:style-name="table_bottom"/>
            </text:section>
            <text:p text:style-name="al">
            <text:a xlink:href="#_ftnref1" xlink:type="simple">[1]</text:a> Eerst spoedbestuursdwang ter bevriezing situatie en een dwangsom ter voorkoming van herhaling van de overtreding. Indien niet meer te herstellen, dan strafrechtelijk proces-verbaal.</text:p>
            <text:p text:style-name="al"/>
          </text:section>
          <text:section text:name="artikel_id1-3-2-4-16" text:style-name="artikel">
            <text:p text:style-name="artikel_kop_titel"><text:span text:style-name="artikel_kop_label"/> <text:span text:style-name="artikel_kop_nr">2.</text:span> Planologisch strijdig gebruik en aanlegwerkzaamheden</text:p>
            <text:p text:style-name="al">Categorie planologisch strijdig gebruik, bedrijfsmatig</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fruit- en sierteelt, boomkwekerij</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glastuinbouw</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landbouw, akker en volle grond</text:span></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Loon- of hulpbedrijf of grondverzet</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pluimvee</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Rundvee, Varken</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verkoop streekproduct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Paardenfokkerij,- Pension, <text:span text:style-name="nadrukvet">met manege</text:span></text:p>
                  </table:table-cell>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Paardenfokkerij, -Pension, <text:span text:style-name="nadrukvet">zonder manege</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
                      <text:span text:style-name="nadrukvet">Detailhandel</text:span>, kleinschalig (<text:span text:style-name="nadrukvet">tot 1.500 m² </text:span>bruto vloeroppervlak)</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
                      <text:span text:style-name="nadrukvet">Detailhandel,</text:span> grootschalig (<text:span text:style-name="nadrukvet">meer dan 1.500 m²</text:span> bruto-vloeroppervlak)</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Groothandel, <text:span text:style-name="nadrukvet">reguliere goeder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Groothandel, <text:span text:style-name="nadrukvet">volumineuze goederen</text:span></text:p>
                  </table:table-cell>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ext:span text:style-name="nadrukvet">Café, theetuin, snackbar, (sport)kantine</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ext:span text:style-name="nadrukvet">Restaurant,</text:span> pensio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ext:span text:style-name="nadrukvet">Hotel</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Afvalverwerking</text:span>
                    </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Metaalverwerking</text:span> (grootschalig)</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Houtbewerking</text:span>, palletbedrijf</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roductie- en verpakkingsbedrijven <text:span text:style-name="nadrukvet">in (petro) chemisch, gevaarlijke stoffen</text:span></text:p>
                  </table:table-cell>
                  <table:table-cell table:style-name="entry" table:number-rows-spanned="1" table:number-columns-spanned="1">
                    <text:p text:style-name="table_al">€ 2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roductie-en verpakkingsbedrijven in <text:span text:style-name="nadrukvet">niet- (petro)chemisch, ongevaarlijke stoffen</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Kantoor, <text:span text:style-name="nadrukvet">1 tot 10 person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Kantoor, <text:span text:style-name="nadrukvet">10 tot 20 person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Kantoor, <text:span text:style-name="nadrukvet">20 of meer persone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4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Koeriersbedrijf tot <text:span text:style-name="nadrukvet">5 voertuig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Koeriersbedrijf <text:span text:style-name="nadrukvet">5 of meer voertuigen</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axi, personenvervoer <text:span text:style-name="nadrukvet">tot 5 voertuigen</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axi, personenvervoer <text:span text:style-name="nadrukvet">5 of meer voertuig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petro)chemisch, gevaarlijke stoffen <text:span text:style-name="nadrukvet">tot 10 voertuigen</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petro)chemisch, gevaarlijke stoffen <text:span text:style-name="nadrukvet">10 tot 20 voertuigen</text:span></text:p>
                  </table:table-cell>
                  <table:table-cell table:style-name="entry" table:number-rows-spanned="1" table:number-columns-spanned="1">
                    <text:p text:style-name="table_al">€ 1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petro)chemisch, gevaarlijke stoffen <text:span text:style-name="nadrukvet">20 voertuigen of meer</text:span></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bulkgoederen, niet gevaarlijke stoffen, <text:span text:style-name="nadrukvet">tot 10 voertuigen</text:span></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bulkgoederen, niet gevaarlijke stoffen, <text:span text:style-name="nadrukvet">10 tot 20 voertuigen</text:span></text:p>
                  </table:table-cell>
                  <table:table-cell table:style-name="entry" table:number-rows-spanned="1" table:number-columns-spanned="1">
                    <text:p text:style-name="table_al">€ 7.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bulkgoederen, niet gevaarlijke stoffen <text:span text:style-name="nadrukvet">20 of meer voertuigen</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1">
                    <text:p text:style-name="table_al">
                      <text:span text:style-name="nadrukvet">Buurthuis</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1">
                    <text:p text:style-name="table_al">Dansschool, Discotheek, theater</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1">
                    <text:p text:style-name="table_al">
                      <text:span text:style-name="nadrukvet">Congrescentrum, zalencentrum</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Dierenpension, dierenkennel, dierentrimmerij</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vet">Kapsalon,</text:span> nagelstudio, schoonheidspecialist</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creatie</text:p>
                  </table:table-cell>
                  <table:table-cell table:style-name="entry" table:number-rows-spanned="1" table:number-columns-spanned="1">
                    <text:p text:style-name="table_al">
                      <text:span text:style-name="nadrukvet">Camping</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creatie</text:p>
                  </table:table-cell>
                  <table:table-cell table:style-name="entry" table:number-rows-spanned="1" table:number-columns-spanned="1">
                    <text:p text:style-name="table_al">
                      <text:span text:style-name="nadrukvet">minicamping/bed &amp; breakfast</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Aan huis gebonden beroep</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Bedrijfsmatige activiteiten aan huis</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Webwinkel</text:span> zonder afhaal op locatie</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Webwinkel</text:span> met afhaal op locatie</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planologisch strijdig gebruik, bewoning</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e huisvesting of logies van <text:span text:style-name="nadrukvet">arbeidsmigranten</text:span> (<text:span text:style-name="nadrukvet">0 tot 10 personen</text:span>)</text:p>
                  </table:table-cell>
                  <table:table-cell table:style-name="entry" table:number-rows-spanned="1" table:number-columns-spanned="1">
                    <text:p text:style-name="table_al">€ 200 – per slaapplaats.</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 p.s</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 huisvesting of logies van <text:span text:style-name="nadrukvet">arbeidsmigranten</text:span> (<text:span text:style-name="nadrukvet">10 tot 20 personen</text:span>)</text:p>
                  </table:table-cell>
                  <table:table-cell table:style-name="entry" table:number-rows-spanned="1" table:number-columns-spanned="1">
                    <text:p text:style-name="table_al">€ 250,-- per slaapplaats</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 p.s.</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e huisvesting of logies van <text:span text:style-name="nadrukvet">arbeidsmigranten 20 of meer personen</text:span></text:p>
                  </table:table-cell>
                  <table:table-cell table:style-name="entry" table:number-rows-spanned="1" table:number-columns-spanned="1">
                    <text:p text:style-name="table_al">€ 300,-- per slaapplaats</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 p.s</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e <text:span text:style-name="nadrukvet">kamergewijze verhuur</text:span> aan derden</text:p>
                  </table:table-cell>
                  <table:table-cell table:style-name="entry" table:number-rows-spanned="1" table:number-columns-spanned="1">
                    <text:p text:style-name="table_al">€ 1.500 per kamer</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 per kamer</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woning door particulieren van een (agrarische) <text:span text:style-name="nadrukvet">bedrijfswoning of bedrijfsgebouw</text:span></text:p>
                  </table:table-cell>
                  <table:table-cell table:style-name="entry" table:number-rows-spanned="1" table:number-columns-spanned="1">
                    <text:p text:style-name="table_al">€ 1.250,-- per object</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per objec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woning door particulieren van een <text:span text:style-name="nadrukvet">bijgebouw </text:span>of enig ander niet voor bewoning bedoelde opstal.</text:p>
                  </table:table-cell>
                  <table:table-cell table:style-name="entry" table:number-rows-spanned="1" table:number-columns-spanned="1">
                    <text:p text:style-name="table_al">€ 1.250,- per object</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per objec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woning van een <text:span text:style-name="nadrukvet">kampeermiddel</text:span> of enig andere recreatief bouwwerk of ander niet voor bewoning bedoeld object</text:p>
                  </table:table-cell>
                  <table:table-cell table:style-name="entry" table:number-rows-spanned="1" table:number-columns-spanned="1">
                    <text:p text:style-name="table_al">€ 1.250,-- per object</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per object</text:p>
                  </table:table-cell>
                  <table:table-cell table:style-name="entry" table:number-rows-spanned="1" table:number-columns-spanned="1">
                    <text:p text:style-name="table_al">8 weken</text:p>
                  </table:table-cell>
                </table:table-row>
              </table:table>
              <text:p text:style-name="table_bottom"/>
            </text:section>
            <text:p text:style-name="al">Categorie planologisch strijdig gebruik, Opslag</text:p>
            <text:p text:style-name="al"/>
            <text:section text:name="table_id1-3-2-4-16-10" text:style-name="table">
              <text:p text:style-name="table_top"/>
              <table:table table:style-name="tgroup">
                <table:table-column table:style-name="id1-3-2-4-16-10-1-1"/>
                <table:table-column table:style-name="id1-3-2-4-16-10-1-2"/>
                <table:table-column table:style-name="id1-3-2-4-16-10-1-3"/>
                <table:table-column table:style-name="id1-3-2-4-16-10-1-4"/>
                <table:table-column table:style-name="id1-3-2-4-16-10-1-5"/>
                <table:table-column table:style-name="id1-3-2-4-16-10-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Particuliere opslag van <text:span text:style-name="nadrukvet">niet-volumineuze goederen</text:span>, voorwerpen, werktuigen of materialen op gronden of in opstallen</text:p>
                  </table:table-cell>
                  <table:table-cell table:style-name="entry" table:number-rows-spanned="1" table:number-columns-spanned="1">
                    <text:p text:style-name="table_al">Richtbedrag € 250 tot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Bedrijfsmatige opslag <text:span text:style-name="nadrukvet">van niet-volumineuze goederen</text:span>, voorwerpen, werktuigen of materialen op gronden of in opstallen</text:p>
                  </table:table-cell>
                  <table:table-cell table:style-name="entry" table:number-rows-spanned="1" table:number-columns-spanned="1">
                    <text:p text:style-name="table_al">Richtbedrag € 500-- tot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Particuliere opslag <text:span text:style-name="nadrukvet">volumineuze goederen</text:span> op gronden of in opstallen</text:p>
                  </table:table-cell>
                  <table:table-cell table:style-name="entry" table:number-rows-spanned="1" table:number-columns-spanned="1">
                    <text:p text:style-name="table_al">Richtbedrag </text:p>
                    <text:p text:style-name="table_al">€ 1.000,--tot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 </text:p>
                  </table:table-cell>
                  <table:table-cell table:style-name="entry" table:number-rows-spanned="1" table:number-columns-spanned="1">
                    <text:p text:style-name="table_al">Bedrijfsmatig opslag <text:span text:style-name="nadrukvet">volumineuze goederen</text:span> op gronden of in opstallen</text:p>
                  </table:table-cell>
                  <table:table-cell table:style-name="entry" table:number-rows-spanned="1" table:number-columns-spanned="1">
                    <text:p text:style-name="table_al">Richtbedrag € 1.500 tot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Bedrijfsmatige opslag van <text:span text:style-name="nadrukvet">gevaarlijke of (petro)chemische materialen en stoffen</text:span></text:p>
                  </table:table-cell>
                  <table:table-cell table:style-name="entry" table:number-rows-spanned="1" table:number-columns-spanned="1">
                    <text:p text:style-name="table_al">Richtbedrag </text:p>
                    <text:p text:style-name="table_al">€ 2.500,-- tot</text:p>
                    <text:p text:style-name="table_al"> €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planologische gebruik, (aanleg)werkzaamheden</text:p>
            <text:p text:style-name="al"/>
            <text:section text:name="table_id1-3-2-4-16-14" text:style-name="table">
              <text:p text:style-name="table_top"/>
              <table:table table:style-name="tgroup">
                <table:table-column table:style-name="id1-3-2-4-16-14-1-1"/>
                <table:table-column table:style-name="id1-3-2-4-16-14-1-2"/>
                <table:table-column table:style-name="id1-3-2-4-16-14-1-3"/>
                <table:table-column table:style-name="id1-3-2-4-16-14-1-4"/>
                <table:table-column table:style-name="id1-3-2-4-16-14-1-5"/>
                <table:table-column table:style-name="id1-3-2-4-16-1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a xlink:href="#_ftn1" xlink:type="simple">
                        <text:span text:style-name="nadrukvet">[1]</text:span>
                      </text:a>
                      <text:span text:style-name="nadrukvet"/>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Dempen</text:span> van sloten</text:p>
                  </table:table-cell>
                  <table:table-cell table:style-name="entry" table:number-rows-spanned="1" table:number-columns-spanned="1">
                    <text:p text:style-name="table_al">€ 25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Aanleggen van <text:span text:style-name="nadrukvet">dammen</text:span></text:p>
                  </table:table-cell>
                  <table:table-cell table:style-name="entry" table:number-rows-spanned="1" table:number-columns-spanned="1">
                    <text:p text:style-name="table_al">€ 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Aanbrengen <text:span text:style-name="nadrukvet">oeverbeschoeiing </text:span></text:p>
                  </table:table-cell>
                  <table:table-cell table:style-name="entry" table:number-rows-spanned="1" table:number-columns-spanned="1">
                    <text:p text:style-name="table_al">€ 2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Graven van <text:span text:style-name="nadrukvet">watergangen en vijvers</text:span></text:p>
                  </table:table-cell>
                  <table:table-cell table:style-name="entry" table:number-rows-spanned="1" table:number-columns-spanned="1">
                    <text:p text:style-name="table_al">€ 500,-- per 10 strekkende meter (watergang) of 10 m² (vijv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text:span text:style-name="nadrukvet">Scheuren</text:span> grasland</text:p>
                  </table:table-cell>
                  <table:table-cell table:style-name="entry" table:number-rows-spanned="1" table:number-columns-spanned="1">
                    <text:p text:style-name="table_al">€ 2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Ophogen, afgraven, egaliseren gronden en grondbewerkingen in de grond</text:p>
                  </table:table-cell>
                  <table:table-cell table:style-name="entry" table:number-rows-spanned="1" table:number-columns-spanned="1">
                    <text:p text:style-name="table_al">€ 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Aanleg kavelpaden, <text:span text:style-name="nadrukvet">wandel-of fietspaden</text:span></text:p>
                  </table:table-cell>
                  <table:table-cell table:style-name="entry" table:number-rows-spanned="1" table:number-columns-spanned="1">
                    <text:p text:style-name="table_al">€ 500,-- per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Aanleg andere <text:span text:style-name="nadrukvet">verhardingen</text:span></text:p>
                  </table:table-cell>
                  <table:table-cell table:style-name="entry" table:number-rows-spanned="1" table:number-columns-spanned="1">
                    <text:p text:style-name="table_al">€ 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Aanbrengen ondergrondse<text:span text:style-name="nadrukvet"> leidingen</text:span></text:p>
                  </table:table-cell>
                  <table:table-cell table:style-name="entry" table:number-rows-spanned="1" table:number-columns-spanned="1">
                    <text:p text:style-name="table_al">€ 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Kleinschalige <text:span text:style-name="nadrukvet">natuurontwikkeling</text:span></text:p>
                  </table:table-cell>
                  <table:table-cell table:style-name="entry" table:number-rows-spanned="1" table:number-columns-spanned="1">
                    <text:p text:style-name="table_al">€ 5.000,--</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erwijderen opgaande beplanting/<text:span text:style-name="nadrukvet">rooien houtopstanden</text:span></text:p>
                  </table:table-cell>
                  <table:table-cell table:style-name="entry" table:number-rows-spanned="1" table:number-columns-spanned="1">
                    <text:p text:style-name="table_al">€ 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al">
            <text:a xlink:href="#_ftnref1" xlink:type="simple">[1]</text:a> Indien bedrijfsmatig + € 50,-- per deeldwangsom</text:p>
            <text:p text:style-name="al"/>
          </text:section>
          <text:section text:name="artikel_id1-3-2-4-17" text:style-name="artikel">
            <text:p text:style-name="artikel_kop_titel"><text:span text:style-name="artikel_kop_label"/> <text:span text:style-name="artikel_kop_nr">3.</text:span> Bouwbesluit, brandveilig gebruik</text:p>
            <text:p text:style-name="al"/>
            <text:p text:style-name="al">Categorie Bouwbesluit, brandveilig gebruik, algemeen</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Handelen <text:span text:style-name="nadrukvet">zonder gebruiksmelding</text:span> voor brandveilig gebruik of in afwijking van opgelegde nadere voorwaarde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ergunning brandveilig gebruik</text:p>
                  </table:table-cell>
                  <table:table-cell table:style-name="entry" table:number-rows-spanned="1" table:number-columns-spanned="1">
                    <text:p text:style-name="table_al">Handelen <text:span text:style-name="nadrukvet">zonder vergunning</text:span> voor brandveilig gebruik of in afwijking van voorschriften van vergunning</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Het niet volgens de voorschriften functioneren van een voorgeschreven installatie (algemeen)</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Het niet adequaat <text:span text:style-name="nadrukvet">beheren, onderhouden en controleren </text:span>van een voorgeschreven installatie</text:p>
                  </table:table-cell>
                  <table:table-cell table:style-name="entry" table:number-rows-spanned="1" table:number-columns-spanned="1">
                    <text:p text:style-name="table_al">€ 2.500,-- </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Het niet adequaat<text:span text:style-name="nadrukvet"> controleren </text:span>of een aangebrachte of <text:span text:style-name="nadrukvet">gewijzigde doorvoer</text:span> door een brandwerende of rookwerende scheiding functioneert</text:p>
                  </table:table-cell>
                  <table:table-cell table:style-name="entry" table:number-rows-spanned="1" table:number-columns-spanned="1">
                    <text:p text:style-name="table_al">€ 250,-- per doorvo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 </text:p>
                  </table:table-cell>
                  <table:table-cell table:style-name="entry" table:number-rows-spanned="1" table:number-columns-spanned="1">
                    <text:p text:style-name="table_al">8 weken</text:p>
                  </table:table-cell>
                </table:table-row>
              </table:table>
              <text:p text:style-name="table_bottom"/>
            </text:section>
            <text:p text:style-name="al">Categorie Bouwbesluit, brandveilig gebruik, constructieonderdelen</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Beweegbaar onderdeel</text:p>
                  </table:table-cell>
                  <table:table-cell table:style-name="entry" table:number-rows-spanned="1" table:number-columns-spanned="1">
                    <text:p text:style-name="table_al">Een beweegbaar constructieonderdeel <text:span text:style-name="nadrukvet">hindert het vluchten</text:span></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Geen (voorkomen herhaling)</text:p>
                  </table:table-cell>
                </table:table-row>
                <table:table-row table:style-name="row">
                  <table:table-cell table:style-name="entry" table:number-rows-spanned="1" table:number-columns-spanned="1">
                    <text:p text:style-name="table_al">Beweegbaar onderdeel</text:p>
                  </table:table-cell>
                  <table:table-cell table:style-name="entry" table:number-rows-spanned="1" table:number-columns-spanned="1">
                    <text:p text:style-name="table_al">Een beweegbaar constructieonderdeel in een brandwerende of rookwerende scheiding is <text:span text:style-name="nadrukvet">niet zelfsluitend</text:span>.</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Beweegbaar</text:p>
                    <text:p text:style-name="table_al">onderdeel</text:p>
                  </table:table-cell>
                  <table:table-cell table:style-name="entry" table:number-rows-spanned="1" table:number-columns-spanned="1">
                    <text:p text:style-name="table_al">Een <text:span text:style-name="nadrukvet">zelfsluitend beweegbaar</text:span> <text:span text:style-name="nadrukvet">constructieonderdeel</text:span> in een brandwerende of rookwerende scheiding is in geopende stand vastgezet</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Aankleding</text:p>
                  </table:table-cell>
                  <table:table-cell table:style-name="entry" table:number-rows-spanned="1" table:number-columns-spanned="1">
                    <text:p text:style-name="table_al">De <text:span text:style-name="nadrukvet">aankleding </text:span>van een <text:span text:style-name="nadrukvet">constructieonderdeel</text:span> voldoet niet aan de voorgeschreven <text:span text:style-name="nadrukvet">brand- en of rookklasse</text:span></text:p>
                  </table:table-cell>
                  <table:table-cell table:style-name="entry" table:number-rows-spanned="1" table:number-columns-spanned="1">
                    <text:p text:style-name="table_al">€ 1.0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Compartimen-tering</text:p>
                  </table:table-cell>
                  <table:table-cell table:style-name="entry" table:number-rows-spanned="1" table:number-columns-spanned="1">
                    <text:p text:style-name="table_al">Een brand- en rookwerende scheiding is niet aanwezig of voldoet niet aan de voorschriften voor <text:span text:style-name="nadrukvet">weerstand tegen branddoorslag en brandoverslag (WBDBO</text:span>)</text:p>
                  </table:table-cell>
                  <table:table-cell table:style-name="entry" table:number-rows-spanned="1" table:number-columns-spanned="1">
                    <text:p text:style-name="table_al">€ 2.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Bouwbesluit, brandveilig gebruik, vluchtroutes</text:p>
            <text:p text:style-name="al"/>
            <text:section text:name="table_id1-3-2-4-17-12" text:style-name="table">
              <text:p text:style-name="table_top"/>
              <table:table table:style-name="tgroup">
                <table:table-column table:style-name="id1-3-2-4-17-12-1-1"/>
                <table:table-column table:style-name="id1-3-2-4-17-12-1-2"/>
                <table:table-column table:style-name="id1-3-2-4-17-12-1-3"/>
                <table:table-column table:style-name="id1-3-2-4-17-12-1-4"/>
                <table:table-column table:style-name="id1-3-2-4-17-12-1-5"/>
                <table:table-column table:style-name="id1-3-2-4-17-1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Vluchtroute</text:p>
                  </table:table-cell>
                  <table:table-cell table:style-name="entry" table:number-rows-spanned="1" table:number-columns-spanned="1">
                    <text:p text:style-name="table_al">Een <text:span text:style-name="nadrukvet">vluchtroute </text:span>is niet aanwezig of voldoet niet</text:p>
                  </table:table-cell>
                  <table:table-cell table:style-name="entry" table:number-rows-spanned="1" table:number-columns-spanned="1">
                    <text:p text:style-name="table_al">€ 10.000,-- per route</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schermde vluchtroute</text:p>
                  </table:table-cell>
                  <table:table-cell table:style-name="entry" table:number-rows-spanned="1" table:number-columns-spanned="1">
                    <text:p text:style-name="table_al">Een <text:span text:style-name="nadrukvet">beschermde vluchtroute</text:span> is niet aanwezig of voldoet niet </text:p>
                  </table:table-cell>
                  <table:table-cell table:style-name="entry" table:number-rows-spanned="1" table:number-columns-spanned="1">
                    <text:p text:style-name="table_al">€ 12.500,-- per route </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Extra beschermde vluchtroute</text:p>
                  </table:table-cell>
                  <table:table-cell table:style-name="entry" table:number-rows-spanned="1" table:number-columns-spanned="1">
                    <text:p text:style-name="table_al">Een <text:span text:style-name="nadrukvet">extra beschermde vluchtroute</text:span> is niet aanwezig of voldoet niet </text:p>
                  </table:table-cell>
                  <table:table-cell table:style-name="entry" table:number-rows-spanned="1" table:number-columns-spanned="1">
                    <text:p text:style-name="table_al">€ 15.000,-- per route</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eiligheidsvluchtroute</text:p>
                  </table:table-cell>
                  <table:table-cell table:style-name="entry" table:number-rows-spanned="1" table:number-columns-spanned="1">
                    <text:p text:style-name="table_al">Een <text:span text:style-name="nadrukvet">veiligheidsvluchtroute</text:span> is niet aanwezig of voldoet niet </text:p>
                  </table:table-cell>
                  <table:table-cell table:style-name="entry" table:number-rows-spanned="1" table:number-columns-spanned="1">
                    <text:p text:style-name="table_al">€ 20.000,-- per route</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luchtrouteaan-duiding</text:p>
                  </table:table-cell>
                  <table:table-cell table:style-name="entry" table:number-rows-spanned="1" table:number-columns-spanned="1">
                    <text:p text:style-name="table_al">Een <text:span text:style-name="nadrukvet">vluchtroute aanduiding</text:span> is niet aanwezig of voldoet niet </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uren </text:p>
                  </table:table-cell>
                  <table:table-cell table:style-name="entry" table:number-rows-spanned="1" table:number-columns-spanned="1">
                    <text:p text:style-name="table_al">Een <text:span text:style-name="nadrukvet">deur in een vluchtroute</text:span> voldoet niet </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Bouwbesluit, brandveilig gebruik, brandbeveiligingsinstallaties</text:p>
            <text:p text:style-name="al"/>
            <text:section text:name="table_id1-3-2-4-17-16" text:style-name="table">
              <text:p text:style-name="table_top"/>
              <table:table table:style-name="tgroup">
                <table:table-column table:style-name="id1-3-2-4-17-16-1-1"/>
                <table:table-column table:style-name="id1-3-2-4-17-16-1-2"/>
                <table:table-column table:style-name="id1-3-2-4-17-16-1-3"/>
                <table:table-column table:style-name="id1-3-2-4-17-16-1-4"/>
                <table:table-column table:style-name="id1-3-2-4-17-16-1-5"/>
                <table:table-column table:style-name="id1-3-2-4-17-16-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text:span text:style-name="nadrukvet">brandmeldinstallatie en ontruimingsalarminstallatie</text:span> ontbreekt of werk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text:span text:style-name="nadrukvet">brandmeldinstallatie en ontruimingsalarminstallatie</text:span> is niet gecertificeerd;</text:p>
                  </table:table-cell>
                  <table:table-cell table:style-name="entry" table:number-rows-spanned="1" table:number-columns-spanned="1">
                    <text:p text:style-name="table_al">€ 5.000,--</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text:span text:style-name="nadrukvet">brandmeldinstallatie en ontruimingsalarminstallatie</text:span> wordt niet goed onderhouden, beheerd, en gecontroleerd</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rookmelder ontbreekt of voldoet niet.</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brandmeldinstallatie en ontruimingsalarminstallatie geeft steeds <text:span text:style-name="nadrukvet">onterechte doormeldingen</text:span> aan hulpdiensten en het RAC</text:p>
                  </table:table-cell>
                  <table:table-cell table:style-name="entry" table:number-rows-spanned="1" table:number-columns-spanned="1">
                    <text:p text:style-name="table_al">€ 2.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text:span text:style-name="nadrukvet">ontruimingsplan</text:span> voor een ontruimingsinstallatie ontbreekt of voldoet niet </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Bouwbesluit, Brandveilig gebruik, bestrijden van brand</text:p>
            <text:p text:style-name="al"/>
            <text:section text:name="table_id1-3-2-4-17-20" text:style-name="table">
              <text:p text:style-name="table_top"/>
              <table:table table:style-name="tgroup">
                <table:table-column table:style-name="id1-3-2-4-17-20-1-1"/>
                <table:table-column table:style-name="id1-3-2-4-17-20-1-2"/>
                <table:table-column table:style-name="id1-3-2-4-17-20-1-3"/>
                <table:table-column table:style-name="id1-3-2-4-17-20-1-4"/>
                <table:table-column table:style-name="id1-3-2-4-17-20-1-5"/>
                <table:table-column table:style-name="id1-3-2-4-17-20-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Blustoestel</text:p>
                  </table:table-cell>
                  <table:table-cell table:style-name="entry" table:number-rows-spanned="1" table:number-columns-spanned="1">
                    <text:p text:style-name="table_al">Een <text:span text:style-name="nadrukvet">blustoeste</text:span>l <text:span text:style-name="nadrukvet">ontbreekt </text:span>of werkt niet of is niet juist aangeduid</text:p>
                  </table:table-cell>
                  <table:table-cell table:style-name="entry" table:number-rows-spanned="1" table:number-columns-spanned="1">
                    <text:p text:style-name="table_al">€ 250,-- per blustoestel</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lustoestel</text:p>
                  </table:table-cell>
                  <table:table-cell table:style-name="entry" table:number-rows-spanned="1" table:number-columns-spanned="1">
                    <text:p text:style-name="table_al">Een <text:span text:style-name="nadrukvet">blustoeste</text:span>l wordt niet goed <text:span text:style-name="nadrukvet">onderhouden</text:span> beheerd of gecontroleerd</text:p>
                  </table:table-cell>
                  <table:table-cell table:style-name="entry" table:number-rows-spanned="1" table:number-columns-spanned="1">
                    <text:p text:style-name="table_al">€ 250,-- per blustoestel</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luswater-voorziening</text:p>
                  </table:table-cell>
                  <table:table-cell table:style-name="entry" table:number-rows-spanned="1" table:number-columns-spanned="1">
                    <text:p text:style-name="table_al">Een <text:span text:style-name="nadrukvet">bluswatervoorziening</text:span> ontbreekt of werkt niet</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blus-installatie</text:p>
                  </table:table-cell>
                  <table:table-cell table:style-name="entry" table:number-rows-spanned="1" table:number-columns-spanned="1">
                    <text:p text:style-name="table_al">Een <text:span text:style-name="nadrukvet">brandblusinstallatie</text:span> of een r<text:span text:style-name="nadrukvet">ookbeheersingssysteem</text:span> ontbreekt of werk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blus-installatie</text:p>
                  </table:table-cell>
                  <table:table-cell table:style-name="entry" table:number-rows-spanned="1" table:number-columns-spanned="1">
                    <text:p text:style-name="table_al">Een <text:span text:style-name="nadrukvet">brandblusinstallatie</text:span> of een <text:span text:style-name="nadrukvet">rookbeheerssysteem </text:span>is niet gecertificeerd</text:p>
                  </table:table-cell>
                  <table:table-cell table:style-name="entry" table:number-rows-spanned="1" table:number-columns-spanned="1">
                    <text:p text:style-name="table_al">€ 5.000,--</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slang-</text:p>
                    <text:p text:style-name="table_al">haspel</text:p>
                  </table:table-cell>
                  <table:table-cell table:style-name="entry" table:number-rows-spanned="1" table:number-columns-spanned="1">
                    <text:p text:style-name="table_al">Een <text:span text:style-name="nadrukvet">brandslanghaspe</text:span>l is niet goed aangeduid</text:p>
                  </table:table-cell>
                  <table:table-cell table:style-name="entry" table:number-rows-spanned="1" table:number-columns-spanned="1">
                    <text:p text:style-name="table_al">€ 250,-- per haspel</text:p>
                  </table:table-cell>
                  <table:table-cell table:style-name="entry" table:number-rows-spanned="1" table:number-columns-spanned="1">
                    <text:p text:style-name="table_al">Ineens</text:p>
                  </table:table-cell>
                  <table:table-cell table:style-name="entry" table:number-rows-spanned="1" table:number-columns-spanned="1">
                    <text:p text:style-name="table_al">€ 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slang-haspel</text:p>
                  </table:table-cell>
                  <table:table-cell table:style-name="entry" table:number-rows-spanned="1" table:number-columns-spanned="1">
                    <text:p text:style-name="table_al">Een <text:span text:style-name="nadrukvet">brandslanghaspel </text:span>ontbreekt of werkt niet</text:p>
                  </table:table-cell>
                  <table:table-cell table:style-name="entry" table:number-rows-spanned="1" table:number-columns-spanned="1">
                    <text:p text:style-name="table_al">€ 500,-- per haspel</text:p>
                  </table:table-cell>
                  <table:table-cell table:style-name="entry" table:number-rows-spanned="1" table:number-columns-spanned="1">
                    <text:p text:style-name="table_al">Ineens</text:p>
                  </table:table-cell>
                  <table:table-cell table:style-name="entry" table:number-rows-spanned="1" table:number-columns-spanned="1">
                    <text:p text:style-name="table_al">€ 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roge blusleiding</text:p>
                  </table:table-cell>
                  <table:table-cell table:style-name="entry" table:number-rows-spanned="1" table:number-columns-spanned="1">
                    <text:p text:style-name="table_al">Een <text:span text:style-name="nadrukvet">droge blusleiding</text:span> ontbreekt of werkt niet</text:p>
                  </table:table-cell>
                  <table:table-cell table:style-name="entry" table:number-rows-spanned="1" table:number-columns-spanned="1">
                    <text:p text:style-name="table_al">€ 10.000,-- ineens</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roge blusleiding</text:p>
                  </table:table-cell>
                  <table:table-cell table:style-name="entry" table:number-rows-spanned="1" table:number-columns-spanned="1">
                    <text:p text:style-name="table_al">Een <text:span text:style-name="nadrukvet">droge blusleiding</text:span> wordt niet goed onderhouden, beheerd en gecontroleerd</text:p>
                  </table:table-cell>
                  <table:table-cell table:style-name="entry" table:number-rows-spanned="1" table:number-columns-spanned="1">
                    <text:p text:style-name="table_al">€ 2.500,-- per systeem</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Bouwbesluit, Brandveilig gebruik, bereikbaarheid voor hulpverleningsdiensten</text:p>
            <text:p text:style-name="al"/>
            <text:section text:name="table_id1-3-2-4-17-24" text:style-name="table">
              <text:p text:style-name="table_top"/>
              <table:table table:style-name="tgroup">
                <table:table-column table:style-name="id1-3-2-4-17-24-1-1"/>
                <table:table-column table:style-name="id1-3-2-4-17-24-1-2"/>
                <table:table-column table:style-name="id1-3-2-4-17-24-1-3"/>
                <table:table-column table:style-name="id1-3-2-4-17-24-1-4"/>
                <table:table-column table:style-name="id1-3-2-4-17-24-1-5"/>
                <table:table-column table:style-name="id1-3-2-4-17-2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randweer-ingang</text:p>
                  </table:table-cell>
                  <table:table-cell table:style-name="entry" table:number-rows-spanned="1" table:number-columns-spanned="1">
                    <text:p text:style-name="table_al">Een <text:span text:style-name="nadrukvet">brandweeringang</text:span> is niet aanwezig of voldoet niet.</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ulpdiensten</text:p>
                  </table:table-cell>
                  <table:table-cell table:style-name="entry" table:number-rows-spanned="1" table:number-columns-spanned="1">
                    <text:p text:style-name="table_al">De <text:span text:style-name="nadrukvet">verbindingsweg/toegangsweg</text:span> tot de ingang van een bouwwerk is niet of niet voldoende bereikbaar voor hulpdienste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telplaatsen</text:p>
                  </table:table-cell>
                  <table:table-cell table:style-name="entry" table:number-rows-spanned="1" table:number-columns-spanned="1">
                    <text:p text:style-name="table_al">Een <text:span text:style-name="nadrukvet">opstelplaats voor brandweervoertuigen</text:span> is niet aanwezig</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weerlift</text:p>
                  </table:table-cell>
                  <table:table-cell table:style-name="entry" table:number-rows-spanned="1" table:number-columns-spanned="1">
                    <text:p text:style-name="table_al">Een <text:span text:style-name="nadrukvet">brandweerlift</text:span> is niet aanwezig of voldoe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biele radiocommuni-catie</text:p>
                  </table:table-cell>
                  <table:table-cell table:style-name="entry" table:number-rows-spanned="1" table:number-columns-spanned="1">
                    <text:p text:style-name="table_al">Een installatie voor <text:span text:style-name="nadrukvet">mobiele radiocommunicatie voor hulpdiensten</text:span> is niet aanwezig of werk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
              <text:p text:style-name="table_bottom"/>
            </text:section>
            <text:p text:style-name="al">Categorie Bouwbesluit, Brandveilig gebruik, voorkomen van brandgevaar</text:p>
            <text:p text:style-name="al"/>
            <text:section text:name="table_id1-3-2-4-17-27" text:style-name="table">
              <text:p text:style-name="table_top"/>
              <table:table table:style-name="tgroup">
                <table:table-column table:style-name="id1-3-2-4-17-27-1-1"/>
                <table:table-column table:style-name="id1-3-2-4-17-27-1-2"/>
                <table:table-column table:style-name="id1-3-2-4-17-27-1-3"/>
                <table:table-column table:style-name="id1-3-2-4-17-27-1-4"/>
                <table:table-column table:style-name="id1-3-2-4-17-27-1-5"/>
                <table:table-column table:style-name="id1-3-2-4-17-27-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Aankleding </text:p>
                    <text:p text:style-name="table_al">Besloten ruimte</text:p>
                  </table:table-cell>
                  <table:table-cell table:style-name="entry" table:number-rows-spanned="1" table:number-columns-spanned="1">
                    <text:p text:style-name="table_al">De aankleding van een <text:span text:style-name="nadrukvet">besloten ruimte</text:span> is niet brandwerend</text:p>
                  </table:table-cell>
                  <table:table-cell table:style-name="entry" table:number-rows-spanned="1" table:number-columns-spanned="1">
                    <text:p text:style-name="table_al">€ 1.0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gevaarlijke stoffen</text:p>
                  </table:table-cell>
                  <table:table-cell table:style-name="entry" table:number-rows-spanned="1" table:number-columns-spanned="1">
                    <text:p text:style-name="table_al">In op of nabij een bouwwerk is een <text:span text:style-name="nadrukvet">brandgevaarlijke stof</text:span> aanwezig of brandbare niet-milieugevaarlijke stof aanwezig</text:p>
                  </table:table-cell>
                  <table:table-cell table:style-name="entry" table:number-rows-spanned="1" table:number-columns-spanned="1">
                    <text:p text:style-name="table_al">€ 250 per houder/container van de stof</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gevaarlijke stoffen</text:p>
                  </table:table-cell>
                  <table:table-cell table:style-name="entry" table:number-rows-spanned="1" table:number-columns-spanned="1">
                    <text:p text:style-name="table_al">Opslag in een <text:span text:style-name="nadrukvet">stookruimte</text:span> van brandbare goederen</text:p>
                  </table:table-cell>
                  <table:table-cell table:style-name="entry" table:number-rows-spanned="1" table:number-columns-spanned="1">
                    <text:p text:style-name="table_al">€ 250,-- per goed/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richtings-</text:p>
                    <text:p text:style-name="table_al">elementen</text:p>
                  </table:table-cell>
                  <table:table-cell table:style-name="entry" table:number-rows-spanned="1" table:number-columns-spanned="1">
                    <text:p text:style-name="table_al">Stands, Kramen, schappen of podia of andere <text:span text:style-name="nadrukvet">inrichtingselementen</text:span> in een publiek toegankelijke ruimte zijn niet brandveilig</text:p>
                  </table:table-cell>
                  <table:table-cell table:style-name="entry" table:number-rows-spanned="1" table:number-columns-spanned="1">
                    <text:p text:style-name="table_al">€ 1.000,- per objec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 per object</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Open vuur</text:p>
                  </table:table-cell>
                  <table:table-cell table:style-name="entry" table:number-rows-spanned="1" table:number-columns-spanned="1">
                    <text:p text:style-name="table_al">
                      <text:span text:style-name="nadrukvet">Open vuur</text:span> in opslagruimte voor een brandgevaarlijke stof, bij het verrichten van een handeling met een brandgevaarlijke stof of bij het vullen van een brandstofreservoir</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Open vuur</text:p>
                  </table:table-cell>
                  <table:table-cell table:style-name="entry" table:number-rows-spanned="1" table:number-columns-spanned="1">
                    <text:p text:style-name="table_al">
                      <text:span text:style-name="nadrukvet">Verbodssymbool open vuur</text:span> niet duidelijk zichtbaar aanwezig</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strisico</text:p>
                  </table:table-cell>
                  <table:table-cell table:style-name="entry" table:number-rows-spanned="1" table:number-columns-spanned="1">
                    <text:p text:style-name="table_al">Het op enige manier <text:span text:style-name="nadrukvet">doen of nalaten</text:span> van handelingen waardoor brandgevaar wordt veroorzaakt of bij brand een <text:span text:style-name="nadrukvet">gevaarlijke situatie wordt veroorzaakt</text:span></text:p>
                  </table:table-cell>
                  <table:table-cell table:style-name="entry" table:number-rows-spanned="1" table:number-columns-spanned="1">
                    <text:p text:style-name="table_al">Afhankelijk van situatie (richtbedrag van € 250,-- tot</text:p>
                    <text:p text:style-name="table_al"> €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Verbrandings-</text:p>
                    <text:p text:style-name="table_al">toestel</text:p>
                  </table:table-cell>
                  <table:table-cell table:style-name="entry" table:number-rows-spanned="1" table:number-columns-spanned="1">
                    <text:p text:style-name="table_al">Onjuist gebruik of opstelling van een <text:span text:style-name="nadrukvet">verbrandingstoestel</text:span></text:p>
                  </table:table-cell>
                  <table:table-cell table:style-name="entry" table:number-rows-spanned="1" table:number-columns-spanned="1">
                    <text:p text:style-name="table_al">€ 500,-- per toestel</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al">Categorie Bouwbesluit, Brandveilig gebruik, veilig vluchten</text:p>
            <text:p text:style-name="al"/>
            <text:section text:name="table_id1-3-2-4-17-30" text:style-name="table">
              <text:p text:style-name="table_top"/>
              <table:table table:style-name="tgroup">
                <table:table-column table:style-name="id1-3-2-4-17-30-1-1"/>
                <table:table-column table:style-name="id1-3-2-4-17-30-1-2"/>
                <table:table-column table:style-name="id1-3-2-4-17-30-1-3"/>
                <table:table-column table:style-name="id1-3-2-4-17-30-1-4"/>
                <table:table-column table:style-name="id1-3-2-4-17-30-1-5"/>
                <table:table-column table:style-name="id1-3-2-4-17-30-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Opstelling / inrichting-</text:p>
                    <text:p text:style-name="table_al">elementen</text:p>
                  </table:table-cell>
                  <table:table-cell table:style-name="entry" table:number-rows-spanned="1" table:number-columns-spanned="1">
                    <text:p text:style-name="table_al">Het op een onjuiste manier <text:span text:style-name="nadrukvet">opstellen van inrichtingselementen </text:span>waardoor niet veilig gevlucht kan worden</text:p>
                  </table:table-cell>
                  <table:table-cell table:style-name="entry" table:number-rows-spanned="1" table:number-columns-spanned="1">
                    <text:p text:style-name="table_al">Afhankelijk van situatie (richtbedrag van € 250 tot </text:p>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Beperking letselgevaar</text:p>
                  </table:table-cell>
                  <table:table-cell table:style-name="entry" table:number-rows-spanned="1" table:number-columns-spanned="1">
                    <text:p text:style-name="table_al">Geen gebruik van <text:span text:style-name="nadrukvet">veiligheidsglas</text:span> tegen of onder het plafond</text:p>
                  </table:table-cell>
                  <table:table-cell table:style-name="entry" table:number-rows-spanned="1" table:number-columns-spanned="1">
                    <text:p text:style-name="table_al">€ 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perking </text:p>
                    <text:p text:style-name="table_al">letselgevaar</text:p>
                  </table:table-cell>
                  <table:table-cell table:style-name="entry" table:number-rows-spanned="1" table:number-columns-spanned="1">
                    <text:p text:style-name="table_al">Het <text:span text:style-name="nadrukvet">niet onderspannen</text:span> van een <text:span text:style-name="nadrukvet">horizontale toepassing</text:span> van textiel, folie of papier</text:p>
                  </table:table-cell>
                  <table:table-cell table:style-name="entry" table:number-rows-spanned="1" table:number-columns-spanned="1">
                    <text:p text:style-name="table_al">€ 25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strisico</text:p>
                  </table:table-cell>
                  <table:table-cell table:style-name="entry" table:number-rows-spanned="1" table:number-columns-spanned="1">
                    <text:p text:style-name="table_al">Het op enige manier <text:span text:style-name="nadrukvet">doen of nalaten</text:span> van handelingen waardoor melding van, alarmering van brand, het gebruik van vluchtmogelijkheden, of het redden van personen of dieren bij brand wordt <text:span text:style-name="nadrukvet">belemmerd</text:span></text:p>
                  </table:table-cell>
                  <table:table-cell table:style-name="entry" table:number-rows-spanned="1" table:number-columns-spanned="1">
                    <text:p text:style-name="table_al">Afhankelijk van situatie (richtbedrag van € 250,-- tot</text:p>
                    <text:p text:style-name="table_al"> €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Geen (voorkomen van herhaling)</text:p>
                  </table:table-cell>
                </table:table-row>
              </table:table>
              <text:p text:style-name="table_bottom"/>
            </text:section>
            <text:p text:style-name="al"/>
          </text:section>
          <text:section text:name="artikel_id1-3-2-4-18" text:style-name="artikel">
            <text:p text:style-name="artikel_kop_titel"><text:span text:style-name="artikel_kop_label"/> <text:span text:style-name="artikel_kop_nr">4.</text:span> Milieuovertredingen</text:p>
            <text:p text:style-name="al"/>
            <text:p text:style-name="al">Categorie Milieu, Algemeen</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a xlink:href="#_ftn1" xlink:type="simple">
                        <text:span text:style-name="nadrukvet">[1]</text:span>
                      </text:a>
                      <text:span text:style-name="nadrukvet"/>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ext:span text:style-name="nadrukvet">Documenten </text:span>niet binnen de inrichting aanwezig</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andelen in strijd met <text:span text:style-name="nadrukvet">voorschrift omgevingsvergunning </text:span>milieu</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richting <text:span text:style-name="nadrukvet">niet ordelijk,</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text:span text:style-name="nadrukvet">melden</text:span><text:span text:style-name="nadrukvet">AMVB</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melden <text:span text:style-name="nadrukvet">ongewoon voorval inrichting</text:span></text:p>
                  </table:table-cell>
                  <table:table-cell table:style-name="entry" table:number-rows-spanned="1" table:number-columns-spanned="1">
                    <text:p text:style-name="table_al">€ 1.000 tot 5.000,-- per niet gedane melding afhankelijk van milieugevolgen van gebeurteni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 tot</text:p>
                    <text:p text:style-name="table_al"> € 25.000,--</text:p>
                  </table:table-cell>
                  <table:table-cell table:style-name="entry" table:number-rows-spanned="1" table:number-columns-spanned="1">
                    <text:p text:style-name="table_al">2 weken of geen (indien ter voorkoming van herhal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naleven <text:span text:style-name="nadrukvet">maatwerkvoorschriften</text:span></text:p>
                  </table:table-cell>
                  <table:table-cell table:style-name="entry" table:number-rows-spanned="1" table:number-columns-spanned="1">
                    <text:p text:style-name="table_al">€ 2000,-- per voorschrift</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text:span text:style-name="nadrukvet">voldoen AMVB</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prichten van, In werking zijn van, veranderen van of veranderen van de werking van een inrichting <text:span text:style-name="nadrukvet">zonder of in afwijking van omgevingsvergunning</text:span></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 </text:p>
                  </table:table-cell>
                </table:table-row>
              </table:table>
              <text:p text:style-name="table_bottom"/>
            </text:section>
            <text:p text:style-name="al">
            <text:a xlink:href="#_ftnref1" xlink:type="simple">[1]</text:a> De maximale bedragen bestaan bij milieuovertreding altijd uit een factor 5. De reden is dat milieuovertredingen sneller opgelost moeten worden (milieubelang). De termijnbedragen zijn hierdoor hoger. (afschrikwekkender) Is het maximum bedrag verbeurd, dan kan eerder een nieuwe en hogere dwangsom opgelegd worden of bestuursdwang worden toegepast.</text:p>
            <text:p text:style-name="al"/>
            <text:p text:style-name="al">Categorie Milieu, Bodem</text:p>
            <text:p text:style-name="al"/>
            <text:section text:name="table_id1-3-2-4-18-10" text:style-name="table">
              <text:p text:style-name="table_top"/>
              <table:table table:style-name="tgroup">
                <table:table-column table:style-name="id1-3-2-4-18-10-1-1"/>
                <table:table-column table:style-name="id1-3-2-4-18-10-1-2"/>
                <table:table-column table:style-name="id1-3-2-4-18-10-1-3"/>
                <table:table-column table:style-name="id1-3-2-4-18-10-1-4"/>
                <table:table-column table:style-name="id1-3-2-4-18-10-1-5"/>
                <table:table-column table:style-name="id1-3-2-4-18-10-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CPR/PGS</text:span> voorschriften niet nageleef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Financiële zekerheid</text:span> ontbreekt</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Meststoffenopslag</text:span> voldoet niet</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Onjuiste <text:span text:style-name="nadrukvet">opslag</text:span> bodembedreigende stoffen </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4-8 weke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Ontbreken <text:span text:style-name="nadrukvet">lekbakvoorziening</text:span> (vb jerrycan)</text:p>
                  </table:table-cell>
                  <table:table-cell table:style-name="entry" table:number-rows-spanned="1" table:number-columns-spanned="1">
                    <text:p text:style-name="table_al">€. 500,--</text:p>
                  </table:table-cell>
                  <table:table-cell table:style-name="entry" table:number-rows-spanned="1" table:number-columns-spanned="1">
                    <text:p text:style-name="table_al">Ineens per ontbrekende voorziening</text:p>
                  </table:table-cell>
                  <table:table-cell table:style-name="entry" table:number-rows-spanned="1" table:number-columns-spanned="1">
                    <text:p text:style-name="table_al">€ 500,-- per ontbrekende voorzienin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Vloeistofdichte vloer</text:span> ontbreekt/gebrekkig</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Vloeistofkerende vloer</text:span> ontbreekt/gebrekkig</text:p>
                  </table:table-cell>
                  <table:table-cell table:style-name="entry" table:number-rows-spanned="1" table:number-columns-spanned="1">
                    <text:p text:style-name="table_al">€ 7.500,--</text:p>
                  </table:table-cell>
                  <table:table-cell table:style-name="entry" table:number-rows-spanned="1" table:number-columns-spanned="1">
                    <text:p text:style-name="table_al">ineens</text:p>
                  </table:table-cell>
                  <table:table-cell table:style-name="entry" table:number-rows-spanned="1" table:number-columns-spanned="1">
                    <text:p text:style-name="table_al">€ 7.500,--</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Milieu, Water</text:p>
            <text:p text:style-name="al"/>
            <text:section text:name="table_id1-3-2-4-18-14" text:style-name="table">
              <text:p text:style-name="table_top"/>
              <table:table table:style-name="tgroup">
                <table:table-column table:style-name="id1-3-2-4-18-14-1-1"/>
                <table:table-column table:style-name="id1-3-2-4-18-14-1-2"/>
                <table:table-column table:style-name="id1-3-2-4-18-14-1-3"/>
                <table:table-column table:style-name="id1-3-2-4-18-14-1-4"/>
                <table:table-column table:style-name="id1-3-2-4-18-14-1-5"/>
                <table:table-column table:style-name="id1-3-2-4-18-1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Geen <text:span text:style-name="nadrukvet">zuiveringstechnische voorzieningen</text:span> aanwezig</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Lozingseisen </text:span>worden overschreden</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 of per direct (voorkomen herhaling)</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Metingen</text:span> worden niet of niet correct uitgevoer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Monster-of controlevoorziening</text:span> niet aanwezig</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Zuiverings-technische voorzieningen <text:span text:style-name="nadrukvet">niet tijdig  geledigd</text:span></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 </text:p>
                  </table:table-cell>
                </table:table-row>
              </table:table>
              <text:p text:style-name="table_bottom"/>
            </text:section>
            <text:p text:style-name="al"/>
            <text:p text:style-name="al">Categorie Milieu, Lucht</text:p>
            <text:p text:style-name="al"/>
            <text:section text:name="table_id1-3-2-4-18-18" text:style-name="table">
              <text:p text:style-name="table_top"/>
              <table:table table:style-name="tgroup">
                <table:table-column table:style-name="id1-3-2-4-18-18-1-1"/>
                <table:table-column table:style-name="id1-3-2-4-18-18-1-2"/>
                <table:table-column table:style-name="id1-3-2-4-18-18-1-3"/>
                <table:table-column table:style-name="id1-3-2-4-18-18-1-4"/>
                <table:table-column table:style-name="id1-3-2-4-18-18-1-5"/>
                <table:table-column table:style-name="id1-3-2-4-18-18-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Afvoer verbrandingsgassen</text:span> verwarming voldoet niet</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Metingen</text:span> worden niet of niet correct uitgevoer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Overschrijding <text:span text:style-name="nadrukvet">emissie-eisen</text:span></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 of per direct (voorkomen van herhaling) </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Schoorsteen/ontgeurings/luchtwasinstallatie</text:span> niet goed onderhouden of aanwezig</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Stofoverlast</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Per direct (voorkomen herhaling)</text:p>
                  </table:table-cell>
                </table:table-row>
              </table:table>
              <text:p text:style-name="table_bottom"/>
            </text:section>
            <text:p text:style-name="al"/>
            <text:p text:style-name="al">Categorie Milieu, Geluid en trilling</text:p>
            <text:p text:style-name="al"/>
            <text:section text:name="table_id1-3-2-4-18-22" text:style-name="table">
              <text:p text:style-name="table_top"/>
              <table:table table:style-name="tgroup">
                <table:table-column table:style-name="id1-3-2-4-18-22-1-1"/>
                <table:table-column table:style-name="id1-3-2-4-18-22-1-2"/>
                <table:table-column table:style-name="id1-3-2-4-18-22-1-3"/>
                <table:table-column table:style-name="id1-3-2-4-18-22-1-4"/>
                <table:table-column table:style-name="id1-3-2-4-18-22-1-5"/>
                <table:table-column table:style-name="id1-3-2-4-18-2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
                      <text:span text:style-name="nadrukvet">Akoestisch onderzoek</text:span> niet uitgevoerd of ingediend</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
                      <text:span text:style-name="nadrukvet">Gedragsvoorschriften</text:span> worden niet nageleef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5.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Niet voldoen aan <text:span text:style-name="nadrukvet">trillingswaarde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
                      <text:span text:style-name="nadrukvet">Overschrijding</text:span> toegestane geluidsniveaus</text:p>
                  </table:table-cell>
                  <table:table-cell table:style-name="entry" table:number-rows-spanned="1" table:number-columns-spanned="1">
                    <text:p text:style-name="table_al">€ 2.000,--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 (minimaal)</text:p>
                  </table:table-cell>
                  <table:table-cell table:style-name="entry" table:number-rows-spanned="1" table:number-columns-spanned="1">
                    <text:p text:style-name="table_al">Per direct (voorkomen van herhaling) </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Voorzieningen ter beperking geluidhinder <text:span text:style-name="nadrukvet">niet aangebracht/uitgevoerd</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4-8 weken</text:p>
                  </table:table-cell>
                </table:table-row>
              </table:table>
              <text:p text:style-name="table_bottom"/>
            </text:section>
            <text:p text:style-name="al"/>
            <text:p text:style-name="al">Categorie Milieu, Afvalstoffen</text:p>
            <text:p text:style-name="al"/>
            <text:section text:name="table_id1-3-2-4-18-26" text:style-name="table">
              <text:p text:style-name="table_top"/>
              <table:table table:style-name="tgroup">
                <table:table-column table:style-name="id1-3-2-4-18-26-1-1"/>
                <table:table-column table:style-name="id1-3-2-4-18-26-1-2"/>
                <table:table-column table:style-name="id1-3-2-4-18-26-1-3"/>
                <table:table-column table:style-name="id1-3-2-4-18-26-1-4"/>
                <table:table-column table:style-name="id1-3-2-4-18-26-1-5"/>
                <table:table-column table:style-name="id1-3-2-4-18-26-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Milieugevaarlijke <text:span text:style-name="nadrukvet">handelingen met afvalstoffen</text:span> (zorgplicht)</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2.5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
                      <text:span text:style-name="nadrukvet">Niet-vergunde opslag</text:span> (gevaarlijk) (bedrijfs)afval</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Onjuiste of geen <text:span text:style-name="nadrukvet">registratie </text:span>van de afvoer van (gevaarlijk) (bedrijfs)afval</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Onjuiste <text:span text:style-name="nadrukvet">Opslag </text:span>(gevaarlijk) (bedrijfs)afval</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2.5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Onregelmatige of onjuiste <text:span text:style-name="nadrukvet">afvoer</text:span> van afvalstoffe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4-8 weken</text:p>
                  </table:table-cell>
                </table:table-row>
              </table:table>
              <text:p text:style-name="table_bottom"/>
            </text:section>
            <text:p text:style-name="al"/>
            <text:p text:style-name="al"/>
            <text:p text:style-name="al">Categorie Milieu Koelinstallatie</text:p>
            <text:p text:style-name="al"/>
            <text:section text:name="table_id1-3-2-4-18-31" text:style-name="table">
              <text:p text:style-name="table_top"/>
              <table:table table:style-name="tgroup">
                <table:table-column table:style-name="id1-3-2-4-18-31-1-1"/>
                <table:table-column table:style-name="id1-3-2-4-18-31-1-2"/>
                <table:table-column table:style-name="id1-3-2-4-18-31-1-3"/>
                <table:table-column table:style-name="id1-3-2-4-18-31-1-4"/>
                <table:table-column table:style-name="id1-3-2-4-18-31-1-5"/>
                <table:table-column table:style-name="id1-3-2-4-18-31-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Het niet of niet goed <text:span text:style-name="nadrukvet">periodiek onderhouden</text:span> van de installatie</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Instructiekaart</text:span> niet aanwezig</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Kenplaat</text:span> niet aanwezig</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Logboek</text:span> niet aanwezig</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
              <text:p text:style-name="table_bottom"/>
            </text:section>
            <text:p text:style-name="al"/>
            <text:p text:style-name="al">Categorie Milieu, LPG</text:p>
            <text:p text:style-name="al"/>
            <text:section text:name="table_id1-3-2-4-18-35" text:style-name="table">
              <text:p text:style-name="table_top"/>
              <table:table table:style-name="tgroup">
                <table:table-column table:style-name="id1-3-2-4-18-35-1-1"/>
                <table:table-column table:style-name="id1-3-2-4-18-35-1-2"/>
                <table:table-column table:style-name="id1-3-2-4-18-35-1-3"/>
                <table:table-column table:style-name="id1-3-2-4-18-35-1-4"/>
                <table:table-column table:style-name="id1-3-2-4-18-35-1-5"/>
                <table:table-column table:style-name="id1-3-2-4-18-3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
                      <text:span text:style-name="nadrukvet">Begroeiing</text:span> rondom tank</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text:span text:style-name="nadrukvet">aarding</text:span> vulpunt</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text:span text:style-name="nadrukvet">noodplan of installatieboek</text:span> aanwezig of onvoldoende bijgehou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of niet juist <text:span text:style-name="nadrukvet">hekwerk</text:span> aanwezig</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of te late <text:span text:style-name="nadrukvet">keuring </text:span>onderdelen installatie</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of te late <text:span text:style-name="nadrukvet">periodieke veiligheidsinspectie</text:span> uitgevoer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Ontbreken <text:span text:style-name="nadrukvet">aanrijdbeveiliging</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Onvoldoende <text:span text:style-name="nadrukvet">veiligheidsafstand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
              <text:p text:style-name="table_bottom"/>
            </text:section>
            <text:p text:style-name="al"/>
          </text:section>
          <text:section text:name="artikel_id1-3-2-4-19" text:style-name="artikel">
            <text:p text:style-name="artikel_kop_titel"><text:span text:style-name="artikel_kop_label"/> <text:span text:style-name="artikel_kop_nr">5.</text:span> Veiligheid, Brzo, specifiek</text:p>
            <text:p text:style-name="al"/>
            <text:p text:style-name="al">Categorie Veiligheid, Brzo, specifiek</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adequaat onderhouden, beheren, controleren <text:span text:style-name="nadrukvet">van een brandmeld-, ontruimingsalarm-, en/of blusinstallatie</text:span></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niet goed bijhouden of kunnen overleggen van een <text:span text:style-name="nadrukvet">bijgewerkte lijst </text:span>met binnen de inrichting <text:span text:style-name="nadrukvet">aanwezige gevaarlijke</text:span> <text:span text:style-name="nadrukvet">stoffe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niet goed bijhouden of kunnen overleggen van een <text:span text:style-name="nadrukvet">intern noodpla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niet goed bijhouden of kunnen overleggen van een <text:span text:style-name="nadrukvet">veiligheidsrapport</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onvoldoende aanwezig hebben van een <text:span text:style-name="nadrukvet">brandmeldinstallatie, ontruimingsalarminstallatie,- en of blusinstallatie</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 </text:p>
                  </table:table-cell>
                  <table:table-cell table:style-name="entry" table:number-rows-spanned="1" table:number-columns-spanned="1">
                    <text:p text:style-name="table_al">Niet schriftelijk in kennis stellen <text:span text:style-name="nadrukvet">significante wijziging of sluiting inrichting</text:span></text:p>
                  </table:table-cell>
                  <table:table-cell table:style-name="entry" table:number-rows-spanned="1" table:number-columns-spanned="1">
                    <text:p text:style-name="table_al">€ 4.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
              <text:p text:style-name="table_bottom"/>
            </text:section>
            <text:p text:style-name="al"/>
            <text:p text:style-name="al"/>
            <text:p text:style-name="al"/>
            <text:p text:style-name="al"/>
          </text:section>
          <text:section text:name="artikel_id1-3-2-4-20" text:style-name="artikel">
            <text:p text:style-name="artikel_kop_titel"><text:span text:style-name="artikel_kop_label"/> <text:span text:style-name="artikel_kop_nr">6.</text:span> Drank- en Horeca en APV</text:p>
            <text:p text:style-name="al"/>
            <text:p text:style-name="al">Categorie Drank- en Horeca, Algemeen</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a xlink:href="#_ftn1" xlink:type="simple">
                        <text:span text:style-name="nadrukvet">[1]</text:span>
                      </text:a>
                      <text:span text:style-name="nadrukvet"/>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ext:span text:style-name="nadrukvet">Andere bedrijfsactiviteiten</text:span> in slijtersbedrijf</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ext:span text:style-name="nadrukvet">Kleinhandel</text:span> in horeca-lokaliteit of op terras</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Bestelservice</text:p>
                  </table:table-cell>
                  <table:table-cell table:style-name="entry" table:number-rows-spanned="1" table:number-columns-spanned="1">
                    <text:p text:style-name="table_al">
                      <text:span text:style-name="nadrukvet">Bestelservice</text:span> sterke drank voor ander bedrijf dan slijtersbedrijf en partijen-catering</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Bestelservice</text:p>
                  </table:table-cell>
                  <table:table-cell table:style-name="entry" table:number-rows-spanned="1" table:number-columns-spanned="1">
                    <text:p text:style-name="table_al">
                      <text:span text:style-name="nadrukvet">Bestelservice</text:span> van niet-uitgezonderde zwakalcoholhoudende drank</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Verbod <text:span text:style-name="nadrukvet">rechtstreekse verbinding</text:span> tussen slijterij andere neringsruimte voor kleinhandel</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
                      <text:span text:style-name="nadrukvet">Onderscheid</text:span> tussen zwakalcoholhoudende en alcoholvrije dranken <text:span text:style-name="nadrukvet">ontbreek</text:span>t in een levensmiddelenbedrijf</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erkoop alcohol aan <text:span text:style-name="nadrukvet">personen jonger dan 16 jaar, zonder toezicht van een persoon 21 jaar</text:span> of ouder in slijtersbedrijf</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Niet duidelijk aangegeven<text:span text:style-name="nadrukvet"> leeftijdsgrenzen</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week</text:p>
                  </table:table-cell>
                  <table:table-cell table:style-name="entry" table:number-rows-spanned="1" table:number-columns-spanned="1">
                    <text:p text:style-name="table_al">€ 2.25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alcoholhoudende drank <text:span text:style-name="nadrukvet">buiten de vergunde lokaliteit</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alcohol voor <text:span text:style-name="nadrukvet">gebruik</text:span> <text:span text:style-name="nadrukvet">elders</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alcohol voor <text:span text:style-name="nadrukvet">gebruik ter plaatse in slijtersbedrijf</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zwak-alcoholische drank <text:span text:style-name="nadrukvet">buiten een slijtersbedrijf of levensmiddelenbedrijf</text:span> voor gebruik elders dan ter plaatse</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ing alcoholhoudende drank in <text:span text:style-name="nadrukvet">tankstation </text:span>etc.</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 </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
                      <text:span text:style-name="nadrukvet">Aanwezigheid alcohol voor consumptie</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Nuttigen alcoholhoudende drank ter plaatse <text:span text:style-name="nadrukvet">buiten een horecabedrijf</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Alcoholhoudende drank in een <text:span text:style-name="nadrukvet">vervoermiddel</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Onder invloed</text:p>
                  </table:table-cell>
                  <table:table-cell table:style-name="entry" table:number-rows-spanned="1" table:number-columns-spanned="1">
                    <text:p text:style-name="table_al">
                      <text:span text:style-name="nadrukvet">Dronken personen</text:span> of onder de invloed van drugs toelaten in horeca- of slijtersbedrijf</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Onder invloed</text:p>
                  </table:table-cell>
                  <table:table-cell table:style-name="entry" table:number-rows-spanned="1" table:number-columns-spanned="1">
                    <text:p text:style-name="table_al">
                      <text:span text:style-name="nadrukvet">Onder invloed</text:span> (dronken of drugs) aan het <text:span text:style-name="nadrukvet">werk </text:span>zijn in een horeca- of slijtersbedrijf</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xploitatie <text:span text:style-name="nadrukvet">zonder DHW-vergunning</text:span> met zicht op legalisering</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
                      <text:span text:style-name="nadrukvet">Ontbreken documenten,</text:span> aanhangsel in inrichting</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Wijze van verstrekken</text:p>
                  </table:table-cell>
                  <table:table-cell table:style-name="entry" table:number-rows-spanned="1" table:number-columns-spanned="1">
                    <text:p text:style-name="table_al">Verstrekken alcoholhoudende drank via <text:span text:style-name="nadrukvet">automaat</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Wijze van verstrekken</text:p>
                  </table:table-cell>
                  <table:table-cell table:style-name="entry" table:number-rows-spanned="1" table:number-columns-spanned="1">
                    <text:p text:style-name="table_al">Verstrekken alcoholhoudende drank anders dan in <text:span text:style-name="nadrukvet">gesloten verpakking</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
              <text:p text:style-name="table_bottom"/>
            </text:section>
            <text:p text:style-name="al">
            <text:a xlink:href="#_ftnref1" xlink:type="simple">[1]</text:a> De maximale bedragen bestaan bij Drank-en Horeca altijd uit een factor 3 van het deelbedrag. Is dit maximum bereikt dan kan overwogen worden om de vergunning in te trekken of een bestuurlijke boete op te leggen. </text:p>
            <text:p text:style-name="al">Categorie Drank- en Horeca, Paracommercie</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Niet houden aan <text:span text:style-name="nadrukvet">schenktijden</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Schenken van alcoholhoudende drank tijdens <text:span text:style-name="nadrukvet">verboden bijeenkomsten</text:span> of meer dan toegestane bijeenkomste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Geen of te late melding van het schenken </text:span>van alcohol tijdens bijeenkomst</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Ontheffing </text:span>niet aanwezig</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Registratie barvrijwilligers</text:span> of <text:span text:style-name="nadrukvet">reglement</text:span> niet aanwezig</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Horeca- of slijtersbedrijf houdt zich niet aan het <text:span text:style-name="nadrukvet">verbod of beperkingen</text:span> (geografische gebieden, aard van inrichting, tijd)</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Personen onder de toegestane leeftijd</text:span> toelaten in horecalokaliteit en terrasse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ing van herhalin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Happy Hours</text:span> of ander verboden <text:span text:style-name="nadrukvet">prijsacties</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en van herhaling)</text:p>
                  </table:table-cell>
                </table:table-row>
              </table:table>
              <text:p text:style-name="table_bottom"/>
            </text:section>
            <text:p text:style-name="al"/>
            <text:p text:style-name="al">Categorie Drank- en Horeca, Exploitatievergunning</text:p>
            <text:p text:style-name="al"/>
            <text:section text:name="table_id1-3-2-4-20-13" text:style-name="table">
              <text:p text:style-name="table_top"/>
              <table:table table:style-name="tgroup">
                <table:table-column table:style-name="id1-3-2-4-20-13-1-1"/>
                <table:table-column table:style-name="id1-3-2-4-20-13-1-2"/>
                <table:table-column table:style-name="id1-3-2-4-20-13-1-3"/>
                <table:table-column table:style-name="id1-3-2-4-20-13-1-4"/>
                <table:table-column table:style-name="id1-3-2-4-20-13-1-5"/>
                <table:table-column table:style-name="id1-3-2-4-20-13-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Exploitatie <text:span text:style-name="nadrukvet">terras zonder vergunning </text:span>of in afwijking van voorschriften van vergunning</text:p>
                  </table:table-cell>
                  <table:table-cell table:style-name="entry" table:number-rows-spanned="1" table:number-columns-spanned="1">
                    <text:p text:style-name="table_al">€ 750,--</text:p>
                  </table:table-cell>
                  <table:table-cell table:style-name="entry" table:number-rows-spanned="1" table:number-columns-spanned="1">
                    <text:p text:style-name="table_al">Per dag</text:p>
                  </table:table-cell>
                  <table:table-cell table:style-name="entry" table:number-rows-spanned="1" table:number-columns-spanned="1">
                    <text:p text:style-name="table_al">€ 2.250,--</text:p>
                  </table:table-cell>
                  <table:table-cell table:style-name="entry" table:number-rows-spanned="1" table:number-columns-spanned="1">
                    <text:p text:style-name="table_al">1 tot enkele dagen (afhankelijk van situatie)</text:p>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Exploitatie <text:span text:style-name="nadrukvet">inrichting zonder vergunning</text:span>, maar met zicht op legalisering</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Exploitatie in afwijking van een <text:span text:style-name="nadrukvet">voorschrift v</text:span>an vergunning</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1 week tot 4 weken afhankelijk van ernst van overtreding</text:p>
                  </table:table-cell>
                </table:table-row>
              </table:table>
              <text:p text:style-name="table_bottom"/>
            </text:section>
            <text:p text:style-name="al"/>
            <text:p text:style-name="al">Categorie Drank- en Horeca, sluitingstijden</text:p>
            <text:p text:style-name="al"/>
            <text:section text:name="table_id1-3-2-4-20-17" text:style-name="table">
              <text:p text:style-name="table_top"/>
              <table:table table:style-name="tgroup">
                <table:table-column table:style-name="id1-3-2-4-20-17-1-1"/>
                <table:table-column table:style-name="id1-3-2-4-20-17-1-2"/>
                <table:table-column table:style-name="id1-3-2-4-20-17-1-3"/>
                <table:table-column table:style-name="id1-3-2-4-20-17-1-4"/>
                <table:table-column table:style-name="id1-3-2-4-20-17-1-5"/>
                <table:table-column table:style-name="id1-3-2-4-20-17-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Sluitingstijden</text:p>
                  </table:table-cell>
                  <table:table-cell table:style-name="entry" table:number-rows-spanned="1" table:number-columns-spanned="1">
                    <text:p text:style-name="table_al">Geopend na sluitingstijden of in strijd met regels <text:span text:style-name="nadrukvet">sluitingstijden</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Sluitingstijden</text:p>
                  </table:table-cell>
                  <table:table-cell table:style-name="entry" table:number-rows-spanned="1" table:number-columns-spanned="1">
                    <text:p text:style-name="table_al">Zich niet houden aan <text:span text:style-name="nadrukvet">afwijkende sluitingstijd/tijdelijke sluiting</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
              <text:p text:style-name="table_bottom"/>
            </text:section>
            <text:p text:style-name="al"/>
            <text:p text:style-name="al">Categorie Drank- en Horeca, diversen</text:p>
            <text:p text:style-name="al"/>
            <text:section text:name="table_id1-3-2-4-20-21" text:style-name="table">
              <text:p text:style-name="table_top"/>
              <table:table table:style-name="tgroup">
                <table:table-column table:style-name="id1-3-2-4-20-21-1-1"/>
                <table:table-column table:style-name="id1-3-2-4-20-21-1-2"/>
                <table:table-column table:style-name="id1-3-2-4-20-21-1-3"/>
                <table:table-column table:style-name="id1-3-2-4-20-21-1-4"/>
                <table:table-column table:style-name="id1-3-2-4-20-21-1-5"/>
                <table:table-column table:style-name="id1-3-2-4-20-21-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Gedraging</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Handel</text:p>
                  </table:table-cell>
                  <table:table-cell table:style-name="entry" table:number-rows-spanned="1" table:number-columns-spanned="1">
                    <text:p text:style-name="table_al">
                      <text:span text:style-name="nadrukvet">Handel/Heling</text:span> in bedrijf</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ing van herhaling)</text:p>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
                      <text:span text:style-name="nadrukvet">Speelautomaten</text:span> zonder of in afwijking van vergunning</text:p>
                  </table:table-cell>
                  <table:table-cell table:style-name="entry" table:number-rows-spanned="1" table:number-columns-spanned="1">
                    <text:p text:style-name="table_al">€ 750,-- per automaat</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1 week tot 4 weken afhankelijk van situatie (laagdrempelig, jeugd etc.)</text:p>
                  </table:table-cell>
                </table:table-row>
              </table:table>
              <text:p text:style-name="table_bottom"/>
            </text:section>
            <text:p text:style-name="al"/>
            <text:p text:style-name="al"/>
          </text:section>
          <text:section text:name="artikel_id1-3-2-4-21" text:style-name="artikel">
            <text:p text:style-name="artikel_kop_titel"><text:span text:style-name="artikel_kop_label"/> <text:span text:style-name="artikel_kop_nr">7.</text:span> Algemene Plaatselijke verordening-Specifiek</text:p>
            <text:p text:style-name="al"/>
            <text:p text:style-name="al">Categorie APV, Wegen, parkeren en voertuigen</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Parkeren van <text:span text:style-name="nadrukvet">autowrak </text:span>op weg</text:p>
                  </table:table-cell>
                  <table:table-cell table:style-name="entry" table:number-rows-spanned="1" table:number-columns-spanned="1">
                    <text:p text:style-name="table_al">€ 250,-- per wrak</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 per wrak</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Parkeren van <text:span text:style-name="nadrukvet">voertuigen van autobedrijf</text:span></text:p>
                  </table:table-cell>
                  <table:table-cell table:style-name="entry" table:number-rows-spanned="1" table:number-columns-spanned="1">
                    <text:p text:style-name="table_al">€ 500,-- per voertuig</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 per voertuig</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Parkeren <text:span text:style-name="nadrukvet">reclamevoertuigen</text:span></text:p>
                  </table:table-cell>
                  <table:table-cell table:style-name="entry" table:number-rows-spanned="1" table:number-columns-spanned="1">
                    <text:p text:style-name="table_al">€ 250,- per voertuig</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Afhankelijk van aantal</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Parkeren </text:p>
                  </table:table-cell>
                  <table:table-cell table:style-name="entry" table:number-rows-spanned="1" table:number-columns-spanned="1">
                    <text:p text:style-name="table_al">Parkeren van <text:span text:style-name="nadrukvet">grote of uitzicht belemmerende</text:span> <text:span text:style-name="nadrukvet">voertuigen</text:span></text:p>
                  </table:table-cell>
                  <table:table-cell table:style-name="entry" table:number-rows-spanned="1" table:number-columns-spanned="1">
                    <text:p text:style-name="table_al">€ 750,-- per voertuig</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
                      <text:span text:style-name="nadrukvet">Aantasting</text:span> met voertuig van <text:span text:style-name="nadrukvet">groenvoorziening</text:span></text:p>
                  </table:table-cell>
                  <table:table-cell table:style-name="entry" table:number-rows-spanned="1" table:number-columns-spanned="1">
                    <text:p text:style-name="table_al">€ 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cell table:style-name="entry" table:number-rows-spanned="1" table:number-columns-spanned="1">
                    <text:p text:style-name="table_al">Geen (voorkoming van herhaling)</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Aanleggen, beschadigen of veranderen</text:span> van een weg</text:p>
                  </table:table-cell>
                  <table:table-cell table:style-name="entry" table:number-rows-spanned="1" table:number-columns-spanned="1">
                    <text:p text:style-name="table_al">€ 1.0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 meter</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Maken of veranderen van een uitweg</text:span> zonder melding</text:p>
                  </table:table-cell>
                  <table:table-cell table:style-name="entry" table:number-rows-spanned="1" table:number-columns-spanned="1">
                    <text:p text:style-name="table_al">€ 2.500,-- per inrit</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Uitzicht belemmerende</text:span> beplanting of voorwerp</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Nachtverblijf</text:span> in of rond een (kampeer)voertuig op de weg</text:p>
                  </table:table-cell>
                  <table:table-cell table:style-name="entry" table:number-rows-spanned="1" table:number-columns-spanned="1">
                    <text:p text:style-name="table_al">€ 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cell table:style-name="entry" table:number-rows-spanned="1" table:number-columns-spanned="1">
                    <text:p text:style-name="table_al">Geen (voorkomen van herhaling)</text:p>
                  </table:table-cell>
                </table:table-row>
              </table:table>
              <text:p text:style-name="table_bottom"/>
            </text:section>
            <text:p text:style-name="al"/>
            <text:p text:style-name="al">Categorie APV, Evenementen, markten</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column table:style-name="id1-3-2-4-21-9-1-5"/>
                <table:table-column table:style-name="id1-3-2-4-21-9-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leinschalig evenement zonder of in afwijking van een vergunning (<text:span text:style-name="nadrukvet">tot 50 personen</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Gemiddeld evenement zonder of in afwijking van een vergunningen (<text:span text:style-name="nadrukvet">50 tot 100 person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Groot evenement zonder of in afwijking van een vergunning (<text:span text:style-name="nadrukvet">100 of meer person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Handelen zonder of in afwijking van een <text:span text:style-name="nadrukvet">standplaatsvergunning </text:span>voor een <text:span text:style-name="nadrukvet">reguliere markt</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Handelen zonder of in afwijking van een <text:span text:style-name="nadrukvet">vergunning</text:span> voor <text:span text:style-name="nadrukvet">snuffelmarkt of jaarmarkt</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
              <text:p text:style-name="table_bottom"/>
            </text:section>
            <text:p text:style-name="al"/>
            <text:p text:style-name="al">Categorie APV, overlast </text:p>
            <text:p text:style-name="al"/>
            <text:section text:name="table_id1-3-2-4-21-13" text:style-name="table">
              <text:p text:style-name="table_top"/>
              <table:table table:style-name="tgroup">
                <table:table-column table:style-name="id1-3-2-4-21-13-1-1"/>
                <table:table-column table:style-name="id1-3-2-4-21-13-1-2"/>
                <table:table-column table:style-name="id1-3-2-4-21-13-1-3"/>
                <table:table-column table:style-name="id1-3-2-4-21-13-1-4"/>
                <table:table-column table:style-name="id1-3-2-4-21-13-1-5"/>
                <table:table-column table:style-name="id1-3-2-4-21-13-1-6"/>
                <table:table-header-rows>
                  <table:table-row table:style-name="row">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1">
                      <text:p text:style-name="table_al">
                      <text:span text:style-name="nadrukvet">Hoogte dwangsom</text:span>
                    </text:p>
                    </table:table-cell>
                    <table:table-cell table:style-name="thead_entry" table:number-rows-spanned="1" table:number-columns-spanned="1">
                      <text:p text:style-name="table_al">
                      <text:span text:style-name="nadrukvet">Modaliteit</text:span>
                    </text:p>
                    </table:table-cell>
                    <table:table-cell table:style-name="thead_entry" table:number-rows-spanned="1" table:number-columns-spanned="1">
                      <text:p text:style-name="table_al">
                      <text:span text:style-name="nadrukvet">Maximum</text:span>
                    </text:p>
                    </table:table-cell>
                    <table:table-cell table:style-name="thead_entry" table:number-rows-spanned="1" table:number-columns-spanned="1">
                      <text:p text:style-name="table_al">
                      <text:span text:style-name="nadrukvet">Begunstigingstermijn</text:span>
                    </text:p>
                    </table:table-cell>
                  </table:table-row>
                </table:table-header-rows>
                <table:table-row table:style-name="row">
                  <table:table-cell table:style-name="entry" table:number-rows-spanned="1" table:number-columns-spanned="1">
                    <text:p text:style-name="table_al">Aanplakken</text:p>
                  </table:table-cell>
                  <table:table-cell table:style-name="entry" table:number-rows-spanned="1" table:number-columns-spanned="1">
                    <text:p text:style-name="table_al">Bekrassen, bekladden of<text:span text:style-name="nadrukvet"> aanplakken</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
                      <text:span text:style-name="nadrukvet">Loslopende Honden</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Negeren opgelegd <text:span text:style-name="nadrukvet">aanlijn of muilkorfverbod</text:span> gevaarlijke hond</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
                      <text:span text:style-name="nadrukvet">Loslopend vee</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Het <text:span text:style-name="nadrukvet">houden van bijen</text:span> op ongewenste plaatse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Het niet <text:span text:style-name="nadrukvet">vernietigen van rupsen en rupsennesten </text:span>na kennisgeving verplichting tot vernietiging</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
                      <text:span text:style-name="nadrukvet">Opslag </text:span>van meststoffen of andere hinderlijke of overlast gevende stoffen <text:span text:style-name="nadrukvet">buiten een inrichting</text:span> zonder of in afwijking van melding</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Gebieds-ontzegging</text:p>
                  </table:table-cell>
                  <table:table-cell table:style-name="entry" table:number-rows-spanned="1" table:number-columns-spanned="1">
                    <text:p text:style-name="table_al">Handelen in strijd met een opgelegde <text:span text:style-name="nadrukvet">gebiedsontzegging</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Stoken</text:p>
                  </table:table-cell>
                  <table:table-cell table:style-name="entry" table:number-rows-spanned="1" table:number-columns-spanned="1">
                    <text:p text:style-name="table_al">Het buiten een inrichting in de <text:span text:style-name="nadrukvet">openlucht afvalstoffen verbranden</text:span> of anderszins <text:span text:style-name="nadrukvet">vuur </text:span>aan te leggen, te stoken of te hebbe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 Geen (voorkomen van herhaling)</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Het <text:span text:style-name="nadrukvet">ter beschikkingstellen</text:span> van <text:span text:style-name="nadrukvet">consumentenvuurwerk </text:span>tijdens verkoopdagen in afwijking of zonder vergunning</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5.000,--</text:p>
                  </table:table-cell>
                  <table:table-cell table:style-name="entry" table:number-rows-spanned="1" table:number-columns-spanned="1">
                    <text:p text:style-name="table_al">Geen (voorkomen van herhaling)</text:p>
                  </table:table-cell>
                </table:table-row>
              </table:table>
              <text:p text:style-name="table_bottom"/>
            </text:section>
            <text:p text:style-name="al"/>
            <text:p text:style-name="al"/>
          </text:section>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10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125 van de Gemeentewet]|[1.0:c:BWBR0005416&amp;artikel=125&amp;g=2021-07-10</meta:user-defined>
    <meta:user-defined meta:name="DC.source">artikel 1:3, vierde lid, van de Algemene wet bestuursrecht]|[1.0:c:BWBR0005537&amp;artikel=1%3A3&amp;lid=4&amp;g=2021-07-23</meta:user-defined>
    <meta:user-defined meta:name="DC.source">titel 4.3 van de Algemene wet bestuursrecht]|[1.0:c:BWBR0005537&amp;titeldeel=4.3&amp;g=2021-07-23</meta:user-defined>
    <meta:user-defined meta:name="DC.source">hoofdstuk 5 van de Algemene wet bestuursrecht]|[1.0:c:BWBR0005537&amp;hoofdstuk=5&amp;g=2021-07-23</meta:user-defined>
    <meta:user-defined meta:name="DCTERMS.alternative">Beleidsregel dwangsommen Moerdijk 2015</meta:user-defined>
    <dc:language>nl</dc:language>
    <meta:user-defined meta:name="OVERHEIDop.locatietype/OVERHEIDop.gebiedsmarkering">Gemeente</meta:user-defined>
    <meta:user-defined meta:name="DC.title">Besluit tot vaststelling” Beleidsregel dwangsommen Moerdijk 2015”</meta:user-defined>
    <meta:user-defined meta:name="DCTERMS.W3CDTF/DCTERMS.available">2021-09-10</meta:user-defined>
    <meta:user-defined meta:name="DCTERMS.W3CDTF/OVERHEIDop.jaargang">2021</meta:user-defined>
    <meta:user-defined meta:name="OVERHEIDop.publicationIssue">311004</meta:user-defined>
    <meta:user-defined meta:name="OVERHEIDop.betreftRegeling">CVDR661859_1</meta:user-defined>
    <meta:user-defined meta:name="xs:date/OVERHEIDop.startdatum">2015-09-30</meta:user-defined>
    <meta:user-defined meta:name="OVERHEIDop.GmbID/DC.identifier">gmb-2021-311004</meta:user-defined>
    <meta:user-defined meta:name="OVERHEIDop.versieInformatie"/>
  </office:meta>
</office:document-meta>
</file>