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voornemen sloopmelding - verwijderen asbesthoudende materialen van woning - Parkstraat 1C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 Parkstraat 1C, verwijderen asbesthoudende materialen van woning, ontvangen 26-08-2021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00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oornemen sloopmelding - verwijderen asbesthoudende materialen van woning - Parkstraat 1C, Julianador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03</meta:user-defined>
    <meta:user-defined meta:name="OVERHEIDop.GmbID/DC.identifier">gmb-2021-311003</meta:user-defined>
    <meta:user-defined meta:name="OVERHEIDop.versieInformatie"/>
  </office:meta>
</office:document-meta>
</file>