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nergieweg 17 Barneveld, in gebruik nemen van twee hallen voor uitwendig reinig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37</meta:user-defined>
    <meta:user-defined meta:name="DC.title">Geaccepteerde melding, Energieweg 17 Barneveld, in gebruik nemen van twee hallen voor uitwendig reinigen voertuigen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10</meta:user-defined>
    <meta:user-defined meta:name="OVERHEIDop.GmbID/DC.identifier">gmb-2021-3110</meta:user-defined>
    <meta:user-defined meta:name="OVERHEIDop.versieInformatie"/>
  </office:meta>
</office:document-meta>
</file>