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september 2021 besloten om de beslistermijn voor de aanvraag met zaaknummer HZ_WABO-21-1417 voor het kappen van een vliegden op de hoek van de zij- en voortuin van de woning op locatie Nieuwe 's-Gravelandseweg 6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09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9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's-Gravelandseweg 64 te Buss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999</meta:user-defined>
    <meta:user-defined meta:name="OVERHEIDop.GmbID/DC.identifier">gmb-2021-310999</meta:user-defined>
    <meta:user-defined meta:name="OVERHEIDop.versieInformatie"/>
  </office:meta>
</office:document-meta>
</file>