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Nissewaard – Verkeersbesluit Lange Schenkeldijk wijzigen van bromfietspad in fietspad,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als bedoeld in artikel 24, lid, sub e van bijlage I van het RVV 1990 en artikel 12 onder b van het BABW.</text:p>
            <text:p text:style-name="tussenkopcur">Vereiste van het besluit </text:p>
            <text:p text:style-name="tussenkopcur">Gelet op: </text:p>
            <text:p text:style-name="tussenkopcur">•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p text:style-name="tussenkopcur">•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p text:style-name="tussenkopcur"> • artikel 12 BABW, op grond waarvan het plaatsen of verwijderen van de in dit artikel genoemde verkeerstekens krachtens een verkeersbesluit geschiedt; •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p text:style-name="tussenkopcur">De aanvraag is voorgelegd aan de ambtelijke verkeerscommissie, waarin een vertegenwoordiger van de politie als bedoeld in artikel 24 van het BABW zitting heeft. De commissie heeft ons unaniem geadviseerd om bovenstaand verkeersbesluit te nemen door bord RVV G12a (brom)fietspad te wijzigen in G11 (verplicht fietpad).</text:p>
            <text:p text:style-name="common-al"/>
            <text:p text:style-name="common-al"/>
            <text:p text:style-name="common-al"/>
            <text:p text:style-name="tussenkopcur">Waarom is dit besluit genomen? </text:p>
            <text:list text:style-name="id1-3-2-2-1-13">
              <text:list-item text:style-override="id1-3-2-2-1-13-1">
                <text:number>•</text:number>
                <text:p text:style-name="al">Deze maatregel wordt genomen om het aantal ongevallen tussen bromfietsers, fietsers en voetgangers te reduceren. </text:p>
              </text:list-item>
              <text:list-item text:style-override="id1-3-2-2-1-13-2">
                <text:number/>
                <text:p text:style-name="al"/>
              </text:list-item>
            </text:list>
            <text:p text:style-name="common-al"/>
            <text:p text:style-name="common-al">Datum besluit</text:p>
            <text:p text:style-name="common-al">8 september 2021</text:p>
            <text:p text:style-name="common-al"/>
            <text:p text:style-name="common-al">Ingangsdatum</text:p>
            <text:p text:style-name="last-al">Dit besluit treedt in werking zodra de borden G11 zijn geplaatst.</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099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9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9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Wijzigen (brom)fietspad Lange Schenkeldijk in verplicht fietspad - Lange Schenkeldijk, Spijkenisse</meta:user-defined>
    <meta:user-defined meta:name="OVERHEIDvb.Wegcategorie/OVERHEIDvb.wegcategorie">Gebiedsontsluitingsweg binnen de bebouwde kom</meta:user-defined>
    <meta:user-defined meta:name="OVERHEIDvb.Weggebruiker/OVERHEIDvb.weggebruiker">fietsers</meta:user-defined>
    <meta:user-defined meta:name="DCTERMS.abstract">Wijzigen (brom)fietspad Lange Schenkeldijk in verplicht fietspad.</meta:user-defined>
    <meta:user-defined meta:name="OVERHEIDop.verkeersbordcode">G11</meta:user-defined>
    <dc:language>nl</dc:language>
    <meta:user-defined meta:name="OVERHEIDop.locatietype/OVERHEIDop.gebiedsmarkering">Weg</meta:user-defined>
    <meta:user-defined meta:name="DC.title">Gemeente Nissewaard – Verkeersbesluit Lange Schenkeldijk wijzigen van bromfietspad in fietspad, Spijkenisse</meta:user-defined>
    <meta:user-defined meta:name="DCTERMS.W3CDTF/DCTERMS.available">2021-09-10</meta:user-defined>
    <meta:user-defined meta:name="DCTERMS.W3CDTF/OVERHEIDop.jaargang">2021</meta:user-defined>
    <meta:user-defined meta:name="OVERHEIDop.publicationIssue">310997</meta:user-defined>
    <meta:user-defined meta:name="OVERHEIDop.GmbID/DC.identifier">gmb-2021-310997</meta:user-defined>
    <meta:user-defined meta:name="OVERHEIDop.versieInformatie"/>
  </office:meta>
</office:document-meta>
</file>