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meente Zutphen, Week van de Wijk, 25 september 2021, Weg naar Lare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8 september 2021 is een evenementenvergunning verleend voor de Week van de Wijk op 25 september 2021 op de Weg naar Laren in Zutphen.</text:p>
            <text:p text:style-name="common-al">De vergunning geldt voor het houden van een braderie, een theaterpodium met versterkte muziek, het schenken van zwak alcoholhoudende dranken en het plaatsen van objecten.</text:p>
            <text:p text:style-name="common-al">
            <text:span text:style-name="nadrukcur">Verkeersbesluit</text:span>
          </text:p>
            <text:p text:style-name="common-al">Vanwege de veiligheid op de weg worden de volgende verkeersmaatregelen genomen:</text:p>
            <text:p text:style-name="common-al">van zaterdag 25 september 2021 van 07.00 uur tot zondag 26 september 01.00 uur:</text:p>
            <text:p text:style-name="common-al">het afsluiten van:</text:p>
            <text:p text:style-name="common-al">de Weg naar Laren tussen Leeuweriklaan en de Van der Cappellenlaan;</text:p>
            <text:p text:style-name="common-al">de Borrostraat tussen Weg naar Laren en Slindewaterstraat;</text:p>
            <text:p text:style-name="common-al">de Baudartiusstraat tussen Gasthuisstraat en Slindewaterstraat;</text:p>
            <text:p text:style-name="common-al">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deel van de Weg naar Laren, Borrostraat en Baudartiusstraat;</text:p>
            <text:p text:style-name="common-al">het opheffen van het eenrichtingsverkeer in de Hemonystraat op bovengenoemde dag/tijdstipp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0">
              <text:list-item text:style-override="id1-3-2-1-1-20-1">
                <text:number>•</text:number>
                <text:p text:style-name="al">Naam en adres van de indiener;</text:p>
              </text:list-item>
              <text:list-item text:style-override="id1-3-2-1-1-20-2">
                <text:number>•</text:number>
                <text:p text:style-name="al">De dagtekening;</text:p>
              </text:list-item>
              <text:list-item text:style-override="id1-3-2-1-1-20-3">
                <text:number>•</text:number>
                <text:p text:style-name="al">Omschrijving van het besluit waartegen het bezwaar is gericht;</text:p>
              </text:list-item>
              <text:list-item text:style-override="id1-3-2-1-1-20-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5 septem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9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484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utphen, Week van de Wijk, 25 september 2021, Weg naar Laren Zutphen</meta:user-defined>
    <meta:user-defined meta:name="DCTERMS.W3CDTF/DCTERMS.available">2021-09-15</meta:user-defined>
    <meta:user-defined meta:name="DCTERMS.W3CDTF/OVERHEIDop.jaargang">2021</meta:user-defined>
    <meta:user-defined meta:name="OVERHEIDop.publicationIssue">310995</meta:user-defined>
    <meta:user-defined meta:name="OVERHEIDop.GmbID/DC.identifier">gmb-2021-310995</meta:user-defined>
    <meta:user-defined meta:name="OVERHEIDop.versieInformatie"/>
  </office:meta>
</office:document-meta>
</file>