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Hutten in Bergeijk, organiseren van muziekfestival 'De Nood een Deugd' op 19 september 2021 van 12.00 uur tot 23.5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43</text:p>
            <text:p text:style-name="common-al">Meldingsdatum: 19 augustus 2021</text:p>
            <text:p text:style-name="common-al">Omschrijving: de Hutten in Bergeijk, organiseren van muziekfestival 'De Nood een Deugd' op 19 september 2021 van 12.00 uur tot 23.55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9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e Hutten in Bergeijk, organiseren van muziekfestival 'De Nood een Deugd' op 19 september 2021 van 12.00 uur tot 23.55 uu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92</meta:user-defined>
    <meta:user-defined meta:name="OVERHEIDop.GmbID/DC.identifier">gmb-2021-310992</meta:user-defined>
    <meta:user-defined meta:name="OVERHEIDop.versieInformatie"/>
  </office:meta>
</office:document-meta>
</file>