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urfpoortstraat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september 2021 besloten om de beslistermijn voor de aanvraag met zaaknummer HZ_WABO-21-1410 voor het verlengen van een erfafscheiding in de achtertuin van de woning (Rijksmonument) op locatie Turfpoortstraat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9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urfpoortstraat 10 te Naar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90</meta:user-defined>
    <meta:user-defined meta:name="OVERHEIDop.GmbID/DC.identifier">gmb-2021-310990</meta:user-defined>
    <meta:user-defined meta:name="OVERHEIDop.versieInformatie"/>
  </office:meta>
</office:document-meta>
</file>