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2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223B, 3061AG, transformatie voormalige kapperszaak naar woning. Intern wordt het pand volledig verbouwd en er wordt een nieuwe voorgevelpui geplaatst (aanvraagdatum 31-08-2021, dossiernummer OMV.21.08.004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9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udedijk 223B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85</meta:user-defined>
    <meta:user-defined meta:name="OVERHEIDop.GmbID/DC.identifier">gmb-2021-310985</meta:user-defined>
    <meta:user-defined meta:name="OVERHEIDop.versieInformatie"/>
  </office:meta>
</office:document-meta>
</file>