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straat 24a 7496AD Hengevelde, [DDN01K01141]Kadastraal Ambt-Delden K 1141 , zaaknummer 0000200571, het kappen van vijf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9-2021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97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00571</meta:user-defined>
    <meta:user-defined meta:name="DCTERMS.abstract">het kappen van vijf bomen</meta:user-defined>
    <dc:language>nl</dc:language>
    <meta:user-defined meta:name="OVERHEIDop.locatietype/OVERHEIDop.gebiedsmarkering">Punt</meta:user-defined>
    <meta:user-defined meta:name="DC.title">Ingediende aanvraag reguliere omgevingsvergunning, Goorsestraat 24a 7496AD Hengevelde, [DDN01K01141]Kadastraal Ambt-Delden K 1141 , zaaknummer 0000200571, het kappen van vijf bomen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76</meta:user-defined>
    <meta:user-defined meta:name="OVERHEIDop.GmbID/DC.identifier">gmb-2021-310976</meta:user-defined>
    <meta:user-defined meta:name="OVERHEIDop.versieInformatie"/>
  </office:meta>
</office:document-meta>
</file>