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6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lensstraat 62C, 3039PW, vervangen kozijnen door duurzame kunststof kozijnen (aanvraagdatum 05-09-2021, dossiernummer OMV.21.09.000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9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olensstraat 62C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74</meta:user-defined>
    <meta:user-defined meta:name="OVERHEIDop.GmbID/DC.identifier">gmb-2021-310974</meta:user-defined>
    <meta:user-defined meta:name="OVERHEIDop.versieInformatie"/>
  </office:meta>
</office:document-meta>
</file>