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vijftien appartementen en winkels, Dijkstraat 93A t/m 93E, 95A t/m 95F, 95H, 95K, 97A t/m 97D en 99A t/m 99C (aangevraagd als Dijkstraat nabij 9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september 2021.</text:p>
            <text:p text:style-name="common-al">
            <text:span text:style-name="nadrukvet">Dossiernummer: </text:span>W-AV-2020-3059</text:p>
            <text:p text:style-name="common-al">
            <text:span text:style-name="nadrukvet">Omschrijving: </text:span>het oprichten van vijftien appartementen en winkels</text:p>
            <text:p text:style-name="common-al">
            <text:span text:style-name="nadrukvet">Locatie: </text:span>Dijkstraat 93A t/m 93E, 95A t/m 95F, 95H, 95K, 97A t/m 97D en 99A t/m 99C (aangevraagd als Dijkstraat nabij 9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97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7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7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vijftien appartementen en winkels, Dijkstraat 93A t/m 93E, 95A t/m 95F, 95H, 95K, 97A t/m 97D en 99A t/m 99C (aangevraagd als Dijkstraat nabij 91) te Honselersdijk</meta:user-defined>
    <meta:user-defined meta:name="DCTERMS.W3CDTF/DCTERMS.available">2021-09-10</meta:user-defined>
    <meta:user-defined meta:name="DCTERMS.W3CDTF/OVERHEIDop.jaargang">2021</meta:user-defined>
    <meta:user-defined meta:name="OVERHEIDop.publicationIssue">310973</meta:user-defined>
    <meta:user-defined meta:name="OVERHEIDop.GmbID/DC.identifier">gmb-2021-310973</meta:user-defined>
    <meta:user-defined meta:name="OVERHEIDop.versieInformatie"/>
  </office:meta>
</office:document-meta>
</file>