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plaatsing frames ihkv herden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plaatsing frames ihkv herdenking</text:p>
            <text:p text:style-name="common-al">Locatie: ter hoogte van de Eusebiuskerk, Ooststraat, Jansbuitensingel en Jacob Groenewoudplantsoen</text:p>
            <text:p text:style-name="common-al">Datum: 8 september t/m 15 oktober 2021</text:p>
            <text:p text:style-name="common-al">Dossiernummer: 603378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0972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972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972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Arnhem - besluit oneigenlijk gebruik openbare grond, plaatsing frames ihkv herdenking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972</meta:user-defined>
    <meta:user-defined meta:name="OVERHEIDop.GmbID/DC.identifier">gmb-2021-310972</meta:user-defined>
    <meta:user-defined meta:name="OVERHEIDop.versieInformatie"/>
  </office:meta>
</office:document-meta>
</file>