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9: verleende omgevingsvergunning, het afwijken van bestemmingsplan inzake kamergewijze verhuu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25</text:p>
            <text:p text:style-name="common-al">Verzonden aan aanvrager: 7-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97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lbardaweg 19: verleende omgevingsvergunning, het afwijken van bestemmingsplan inzake kamergewijze verhuur, reguliere procedure</meta:user-defined>
    <meta:user-defined meta:name="DCTERMS.W3CDTF/DCTERMS.available">2021-09-10</meta:user-defined>
    <meta:user-defined meta:name="DCTERMS.W3CDTF/OVERHEIDop.jaargang">2021</meta:user-defined>
    <meta:user-defined meta:name="OVERHEIDop.publicationIssue">310970</meta:user-defined>
    <meta:user-defined meta:name="OVERHEIDop.GmbID/DC.identifier">gmb-2021-310970</meta:user-defined>
    <meta:user-defined meta:name="OVERHEIDop.versieInformatie"/>
  </office:meta>
</office:document-meta>
</file>