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wijzigen gevels pand - Keizerstraat 1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Keizerstraat 1, wijzigen gevels pand, ontvangen 31-08-2021;</text:p>
              </text:list-item>
            </text:list>
            <text:p text:style-name="common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0965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965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965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aanvraag omgevingsvergunning - wijzigen gevels pand - Keizerstraat 1, Den Helder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965</meta:user-defined>
    <meta:user-defined meta:name="OVERHEIDop.GmbID/DC.identifier">gmb-2021-310965</meta:user-defined>
    <meta:user-defined meta:name="OVERHEIDop.versieInformatie"/>
  </office:meta>
</office:document-meta>
</file>