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aanbouw aan voor- en achterzijde woning - Kruiszwin 4443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ruiszwin 4443, plaatsen aanbouw aan voor- en achterzijde woning, ontvangen 30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96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aanbouw aan voor- en achterzijde woning - Kruiszwin 4443, Julianador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61</meta:user-defined>
    <meta:user-defined meta:name="OVERHEIDop.GmbID/DC.identifier">gmb-2021-310961</meta:user-defined>
    <meta:user-defined meta:name="OVERHEIDop.versieInformatie"/>
  </office:meta>
</office:document-meta>
</file>