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Burgemeester van Reenen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1 een aanvraag voor een APV/Bb Ontheffing ontvangen. Dit betreft een aanvraag ontheffing geluidshinder tbv wegwerkzaamhedenop17 tot en met 30 september 2021 ter plaatse van de Burgemeester van Reenensingel tussen de Heuvellaan en de Plaswijckweg in Gouda. De aanvraag is geregistreerd onder kenmerk 2021254125. De aanvraag betreft het vervangen van de wegverharding. De werkzaamheden worden uitgevoerd vanaf 19.00 uur tot 5.00 uur van de volgende dag.</text:p>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95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5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5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Bb Ontheffing Burgemeester van Reenensingel in Gouda</meta:user-defined>
    <meta:user-defined meta:name="DCTERMS.W3CDTF/DCTERMS.available">2021-09-10</meta:user-defined>
    <meta:user-defined meta:name="DCTERMS.W3CDTF/OVERHEIDop.jaargang">2021</meta:user-defined>
    <meta:user-defined meta:name="OVERHEIDop.publicationIssue">310957</meta:user-defined>
    <meta:user-defined meta:name="OVERHEIDop.GmbID/DC.identifier">gmb-2021-310957</meta:user-defined>
    <meta:user-defined meta:name="OVERHEIDop.versieInformatie"/>
  </office:meta>
</office:document-meta>
</file>