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vaste loopplank naar aanlegsteiger achter woning - Keizersgracht 12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Keizersgracht 125, plaatsen vaste loopplank naar aanlegsteiger achter woning, ontvangen 30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095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5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5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vaste loopplank naar aanlegsteiger achter woning - Keizersgracht 125, Den Held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54</meta:user-defined>
    <meta:user-defined meta:name="OVERHEIDop.GmbID/DC.identifier">gmb-2021-310954</meta:user-defined>
    <meta:user-defined meta:name="OVERHEIDop.versieInformatie"/>
  </office:meta>
</office:document-meta>
</file>