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twijkerweg (Kootwijkerveen), Uddel, herstelwerkzaamheden vennen o.a. verwijderen grond en dempen watergangen t.b.v. n2000 maatregelen veluw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9-2021 </text:p>
            <text:p text:style-name="common-al">Wabonummer: D21/0277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095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5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5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709</meta:user-defined>
    <dc:language>nl</dc:language>
    <meta:user-defined meta:name="OVERHEIDop.locatietype/OVERHEIDop.gebiedsmarkering">Punt</meta:user-defined>
    <meta:user-defined meta:name="DC.title">Verleende omgevingsvergunning  Kootwijkerweg (Kootwijkerveen), Uddel, herstelwerkzaamheden vennen o.a. verwijderen grond en dempen watergangen t.b.v. n2000 maatregelen veluwe</meta:user-defined>
    <meta:user-defined meta:name="DCTERMS.W3CDTF/DCTERMS.available">2021-09-10</meta:user-defined>
    <meta:user-defined meta:name="DCTERMS.W3CDTF/OVERHEIDop.jaargang">2021</meta:user-defined>
    <meta:user-defined meta:name="OVERHEIDop.publicationIssue">310953</meta:user-defined>
    <meta:user-defined meta:name="OVERHEIDop.GmbID/DC.identifier">gmb-2021-310953</meta:user-defined>
    <meta:user-defined meta:name="OVERHEIDop.versieInformatie"/>
  </office:meta>
</office:document-meta>
</file>