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oenloseweg 5, 7261A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1 is een melding ontvangen waarvoor geen vergunningsplicht geldt voor de locatie Groenloseweg 5, 7261AM Ruurlo. De melding is geregistreerd onder zaaknummer 223953. De melding betreft: het verwijderen van asbest dakbeschot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094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4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4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Groenloseweg 5, 7261AM Ruurlo</meta:user-defined>
    <dc:language>nl</dc:language>
    <meta:user-defined meta:name="OVERHEIDop.locatietype/OVERHEIDop.gebiedsmarkering">Punt</meta:user-defined>
    <meta:user-defined meta:name="DC.title">Kennisgeving ontvangst melding, Groenloseweg 5, 7261AM Ruurlo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49</meta:user-defined>
    <meta:user-defined meta:name="OVERHEIDop.GmbID/DC.identifier">gmb-2021-310949</meta:user-defined>
    <meta:user-defined meta:name="OVERHEIDop.versieInformatie"/>
  </office:meta>
</office:document-meta>
</file>