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realiseren van een inrit, Ambachtsstraat 9 7951ZA Staphorst, [SHT02AA06512] Staphorst AA 651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STH21/014156</text:p>
            <text:p text:style-name="common-al">Ingekomen: 08-09-2021</text:p>
            <text:p text:style-name="common-al">Locatie: Ambachtsstraat 9 7951ZA Staphorst, [SHT02AA06512] Staphorst AA 6512</text:p>
            <text:p text:style-name="common-al">Projectomschrijving: het realiseren van een inrit</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0947</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47</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947</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1/014156</meta:user-defined>
    <meta:user-defined meta:name="DCTERMS.abstract">het realiseren van een inrit</meta:user-defined>
    <dc:language>nl</dc:language>
    <meta:user-defined meta:name="OVERHEIDop.locatietype/OVERHEIDop.gebiedsmarkering">Punt</meta:user-defined>
    <meta:user-defined meta:name="DC.title">Aanvraag omgevingsvergunning, het realiseren van een inrit, Ambachtsstraat 9 7951ZA Staphorst, [SHT02AA06512] Staphorst AA 6512</meta:user-defined>
    <meta:user-defined meta:name="DCTERMS.W3CDTF/DCTERMS.available">2021-09-14</meta:user-defined>
    <meta:user-defined meta:name="DCTERMS.W3CDTF/OVERHEIDop.jaargang">2021</meta:user-defined>
    <meta:user-defined meta:name="OVERHEIDop.publicationIssue">310947</meta:user-defined>
    <meta:user-defined meta:name="OVERHEIDop.GmbID/DC.identifier">gmb-2021-310947</meta:user-defined>
    <meta:user-defined meta:name="OVERHEIDop.versieInformatie"/>
  </office:meta>
</office:document-meta>
</file>