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aan Galgeweg  te Goedereede</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betreffende het realiseren van een locatie t.b.v. uitlaatservice voor honden en het plaatsen van een hekwerk op locatie perceel aan Galgeweg  te Goedereede. De aanvraag is geregistreerd onder zaaknummer Z/21/186186 / W2021-070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094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4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4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erceel aan Galgeweg  te Goedereede</meta:user-defined>
    <meta:user-defined meta:name="DCTERMS.W3CDTF/DCTERMS.available">2021-09-14</meta:user-defined>
    <meta:user-defined meta:name="DCTERMS.W3CDTF/OVERHEIDop.jaargang">2021</meta:user-defined>
    <meta:user-defined meta:name="OVERHEIDop.publicationIssue">310945</meta:user-defined>
    <meta:user-defined meta:name="OVERHEIDop.GmbID/DC.identifier">gmb-2021-310945</meta:user-defined>
    <meta:user-defined meta:name="OVERHEIDop.versieInformatie"/>
  </office:meta>
</office:document-meta>
</file>