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1 boom en het realiseren van een aanbouw, Thorbeckestraat 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Thorbeckestraat 7 te Hardinxveld-Giessendam. De aanvraag is geregistreerd onder zaaknummer O 2021-150. De aanvraag betreft het kappen van 1 boom en het realiseren van een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094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O 2021-15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1 boom en het realiseren van een aanbouw, Thorbeckestraat 7 te Hardinxveld-Giessen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44</meta:user-defined>
    <meta:user-defined meta:name="OVERHEIDop.GmbID/DC.identifier">gmb-2021-310944</meta:user-defined>
    <meta:user-defined meta:name="OVERHEIDop.versieInformatie"/>
  </office:meta>
</office:document-meta>
</file>