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ort van der Lindenlaan 11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september 2021 besloten om de beslistermijn voor de aanvraag met zaaknummer HZ_WABO-21-1446 voor het plaatsen van een dakkapel in het voordakvlak van de woning op locatie Cort van der Lindenlaan 11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094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4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4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Cort van der Lindenlaan 114 te Naard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943</meta:user-defined>
    <meta:user-defined meta:name="OVERHEIDop.GmbID/DC.identifier">gmb-2021-310943</meta:user-defined>
    <meta:user-defined meta:name="OVERHEIDop.versieInformatie"/>
  </office:meta>
</office:document-meta>
</file>