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dakkapel in voordakvlak woning - Marsdiepstraat 39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Marsdiepstraat 39, plaatsen dakkapel in voordakvlak woning, ontvangen 30-08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094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4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4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plaatsen dakkapel in voordakvlak woning - Marsdiepstraat 39, Den Helder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40</meta:user-defined>
    <meta:user-defined meta:name="OVERHEIDop.GmbID/DC.identifier">gmb-2021-310940</meta:user-defined>
    <meta:user-defined meta:name="OVERHEIDop.versieInformatie"/>
  </office:meta>
</office:document-meta>
</file>