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rutto 37 in Castricum, het plaatsen van twee dakkapellen (linker zijgevel), verzenddatum 27 januari 2021 (WABO2002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rutto 37 in Castricum, het plaatsen van twee dakkapellen (linker zijgevel), verzenddatum 27 januari 2021 (WABO2002532)</meta:user-defined>
    <dc:language>nl</dc:language>
    <meta:user-defined meta:name="OVERHEID.EPSG28992/DC.spatial">107312.45 508143.47</meta:user-defined>
    <meta:user-defined meta:name="DC.title">Gemeente Castricum, verleende Omgevingsvergunning (regulier), Grutto 37 in Castricum, het plaatsen van twee dakkapellen (linker zijgevel), verzenddatum 27 januari 2021 (WABO2002532)</meta:user-defined>
    <meta:user-defined meta:name="OVERHEID.PostcodeHuisnummer/OVERHEIDop.postcodeHuisnummer">1902KW 37</meta:user-defined>
    <meta:user-defined meta:name="OVERHEIDop.straatnaam">Grutto</meta:user-defined>
    <meta:user-defined meta:name="OVERHEIDop.woonplaats">Cast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94</meta:user-defined>
    <meta:user-defined meta:name="OVERHEIDop.GmbID/DC.identifier">gmb-2021-31094</meta:user-defined>
    <meta:user-defined meta:name="OVERHEIDop.versieInformatie"/>
  </office:meta>
</office:document-meta>
</file>