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opbouw op woning - Parkstraat 1C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Parkstraat 1C, plaatsen dakopbouw op woning, ontvangen 26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93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opbouw op woning - Parkstraat 1C, Julianador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35</meta:user-defined>
    <meta:user-defined meta:name="OVERHEIDop.GmbID/DC.identifier">gmb-2021-310935</meta:user-defined>
    <meta:user-defined meta:name="OVERHEIDop.versieInformatie"/>
  </office:meta>
</office:document-meta>
</file>