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klaarseweg 95A , 7317 AS, Apeldoorn, het wijzigen van het gebruik t.b.v. gezondheidszorg (verlenging voor 3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9-2021 </text:p>
            <text:p text:style-name="common-al">Wabonummer: D21/02818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0933</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33</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33</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1/028187</meta:user-defined>
    <dc:language>nl</dc:language>
    <meta:user-defined meta:name="OVERHEIDop.locatietype/OVERHEIDop.gebiedsmarkering">Adres</meta:user-defined>
    <meta:user-defined meta:name="DC.title">Verleende omgevingsvergunning Anklaarseweg 95A , 7317 AS, Apeldoorn, het wijzigen van het gebruik t.b.v. gezondheidszorg (verlenging voor 3 jaar)</meta:user-defined>
    <meta:user-defined meta:name="DCTERMS.W3CDTF/DCTERMS.available">2021-09-10</meta:user-defined>
    <meta:user-defined meta:name="DCTERMS.W3CDTF/OVERHEIDop.jaargang">2021</meta:user-defined>
    <meta:user-defined meta:name="OVERHEIDop.publicationIssue">310933</meta:user-defined>
    <meta:user-defined meta:name="OVERHEIDop.GmbID/DC.identifier">gmb-2021-310933</meta:user-defined>
    <meta:user-defined meta:name="OVERHEIDop.versieInformatie"/>
  </office:meta>
</office:document-meta>
</file>