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aanvraag omgevingsvergunning - plaatsen reclame aan gevel pand - Keizerstraat 47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</text:span>
          </text:p>
            <text:p text:style-name="common-al">Burgemeester en wethouders hebben de afgelopen week de volgende aanvragen voor een omgevingsvergunning ontvangen:</text:p>
            <text:list text:style-name="id1-3-2-1-1-3">
              <text:list-item text:style-override="id1-3-2-1-1-3-1">
                <text:number>-</text:number>
                <text:p text:style-name="al">Keizerstraat 47, plaatsen reclame aan gevel pand, ontvangen 26-08-2021;</text:p>
              </text:list-item>
            </text:list>
            <text:p text:style-name="common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10926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926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926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aanvraag omgevingsvergunning - plaatsen reclame aan gevel pand - Keizerstraat 47, Den Helder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926</meta:user-defined>
    <meta:user-defined meta:name="OVERHEIDop.GmbID/DC.identifier">gmb-2021-310926</meta:user-defined>
    <meta:user-defined meta:name="OVERHEIDop.versieInformatie"/>
  </office:meta>
</office:document-meta>
</file>