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26 te Riel </text:span>
          </text:p>
            <text:p text:style-name="common-al">
            <text:span text:style-name="nadrukvet">het wijzigen van het gebruik van een bijgebouw naar mantelzorgwoning (ontvangen 7-9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092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om omgevingsvergunning voor het wijzigen van het gebruik van een bijgebouw naar mantelzorgwoning aan de Dorpstraat 26 te Riel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922</meta:user-defined>
    <meta:user-defined meta:name="OVERHEIDop.GmbID/DC.identifier">gmb-2021-310922</meta:user-defined>
    <meta:user-defined meta:name="OVERHEIDop.versieInformatie"/>
  </office:meta>
</office:document-meta>
</file>