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oot Hertoginnelaan 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september 2021 besloten om de beslistermijn voor de aanvraag met zaaknummer HZ_WABO-21-1407 voor het aanbrengen hekwerk met looppoort voor toegang tot voortuin op locatie Groot Hertoginnelaan 3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092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2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2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root Hertoginnelaan 38 te Bussum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20</meta:user-defined>
    <meta:user-defined meta:name="OVERHEIDop.GmbID/DC.identifier">gmb-2021-310920</meta:user-defined>
    <meta:user-defined meta:name="OVERHEIDop.versieInformatie"/>
  </office:meta>
</office:document-meta>
</file>