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nkamp 12 te Zevenaa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Op 7 september 2021 is een aanvraag ingediend voor een omgevingsvergunning op locatie Walenkamp 12 te Zevenaar. De aanvraag is geregistreerd onder zaaknummer HZ_WABO-2021-1561. De aanvraag gaat over het plaatsen van een carport aan de Walenkamp 12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091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1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enkamp 12 te Zevenaar, het plaatsen van een carport</meta:user-defined>
    <meta:user-defined meta:name="DCTERMS.W3CDTF/DCTERMS.available">2021-09-10</meta:user-defined>
    <meta:user-defined meta:name="DCTERMS.W3CDTF/OVERHEIDop.jaargang">2021</meta:user-defined>
    <meta:user-defined meta:name="OVERHEIDop.publicationIssue">310911</meta:user-defined>
    <meta:user-defined meta:name="OVERHEIDop.GmbID/DC.identifier">gmb-2021-310911</meta:user-defined>
    <meta:user-defined meta:name="OVERHEIDop.versieInformatie"/>
  </office:meta>
</office:document-meta>
</file>