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van het bestemmingsplan inzake het realiseren van 33 recreatiewoningen op het perceel Rijksstraatweg 80 40 t/m 80 73 (excl. 80 44) te Noardburgum (Olo nr. 62042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1, een omgevingsvergunning te verlenen voor het afwijken bestemmingsplan realiseren 33 recreatiewoningen aan de Rijksstraatweg 80 40 t/m 80 73 (excl. 80 44) te Noardburgum.</text:p>
            <text:p text:style-name="common-al">Olo nr.: 6204235</text:p>
            <text:p text:style-name="common-al">Het plan ligt met ingang van <text:span text:style-name="nadrukvet">10 september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90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ornemen verlenen omgevingsvergunning (reguliere procedure) voor het afwijken van het bestemmingsplan inzake het realiseren van 33 recreatiewoningen op het perceel Rijksstraatweg 80 40 t/m 80 73 (excl. 80 44) te Noardburgum (Olo nr. 6204235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07</meta:user-defined>
    <meta:user-defined meta:name="OVERHEIDop.GmbID/DC.identifier">gmb-2021-310907</meta:user-defined>
    <meta:user-defined meta:name="OVERHEIDop.versieInformatie"/>
  </office:meta>
</office:document-meta>
</file>