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de voorgevelpui en het plaatsen van twee bergingen - Populierendreef 18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 van de voorgevelpui en het plaatsen van twee bergingen (legalisatie) </text:p>
            <text:p text:style-name="common-al">Met de adressering : Populierendreef 180, 3137 CW </text:p>
            <text:p text:style-name="common-al">Kenmerk : OVXINR-7499</text:p>
            <text:p text:style-name="common-al">Type aanvraag : vergunningaanvraag regulier behandelen</text:p>
            <text:p text:style-name="common-al">Datum ontvangst : 21 juli 2021</text:p>
            <text:p text:style-name="common-al">Datum beschikking :  2 sept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090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0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0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99</meta:user-defined>
    <dc:language>nl</dc:language>
    <meta:user-defined meta:name="OVERHEIDop.locatietype/OVERHEIDop.gebiedsmarkering">Adres</meta:user-defined>
    <meta:user-defined meta:name="DC.title">Gemeente Vlaardingen - verlening omgevingsvergunning - wijzigen van de voorgevelpui en het plaatsen van twee bergingen - Populierendreef 180, Vlaardingen</meta:user-defined>
    <meta:user-defined meta:name="DCTERMS.W3CDTF/DCTERMS.available">2021-09-10</meta:user-defined>
    <meta:user-defined meta:name="DCTERMS.W3CDTF/OVERHEIDop.jaargang">2021</meta:user-defined>
    <meta:user-defined meta:name="OVERHEIDop.publicationIssue">310904</meta:user-defined>
    <meta:user-defined meta:name="OVERHEIDop.GmbID/DC.identifier">gmb-2021-310904</meta:user-defined>
    <meta:user-defined meta:name="OVERHEIDop.versieInformatie"/>
  </office:meta>
</office:document-meta>
</file>